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Kreekweg 6,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bekend dat zij in haar vergadering van 18 augustus 2020 het ‘wijzigingsplan Kreekweg 6, Hellvoetsluis’ heeft vastgesteld. </text:p>
            <text:p text:style-name="common-al"/>
            <text:p text:style-name="common-al">
            <text:span text:style-name="nadrukvet">Inhoud in het kort</text:span>
          </text:p>
            <text:p text:style-name="common-al">Het wijzigingsplan betreft een bestemmingswijziging van ‘Agrarisch’ naar ‘Wonen’. Het ontwerp wijzigingsplan heeft 6 weken ter inzage gelegen, in deze zes weken zijn geen</text:p>
            <text:p text:style-name="common-al">zienswijzen ingediend. Het plan is ongewijzigd vastgesteld. Het plangebied betreft het bouwvlak van het perceel te Kreekweg 6, Hellevoetsluis. Het perceel te Kreekweg 6 was in gebruik voor agrarische doeleinden. De eigenaar van het agrarische bedrijf heeft de agrarische activiteiten beëindigd. Gezien de kleinschaligheid van de agrarische activiteiten is verkoop van het bedrijf en voortzetting van het gebruik als zelfstandig agrarisch bedrijf niet realistisch. In het bestemmingsplan zijn in de directe omgeving van het perceel Kreekweg 6 meerdere percelen met een woonbestemming. Bij omliggende voormalige agrarische bouwblokken is de omzetting naar een woonbestemming in de loop van de tijd gerealiseerd. De omzetting van Kreekweg 6 in een woonbestemming sluit derhalve aan bij de bestaande functiekarakteristiek van dit deel van het buitengebied met agrarisch grondgebruik afgewisseld met woonpercelen.</text:p>
            <text:p text:style-name="common-al">Het college is bevoegd om de bestemming ‘Agrarisch’ te wijzigen in de bestemming ‘Wonen’. In het wijzigingsplan is onderbouwd dat aan de gestelde voorwaarden voor deze wijzigingsmogelijkheid wordt voldaan en daarnaast wordt beargumenteerd dat er sprake is van goede ruimtelijke ordening.</text:p>
            <text:p text:style-name="common-al"/>
            <text:p text:style-name="common-al">
            <text:span text:style-name="nadrukvet">Terinzagelegging  </text:span>
          </text:p>
            <text:p text:style-name="common-al">Het vastgestelde wijzigingsplan met de daarbij behorende stukken ligt vanaf donderdag 27 augustus 2020 tot en met woensdag 7 oktober 2020 voor eenieder ter inzage bij het klantcontactcentrum (KCC) in het gemeentehuis van Hellevoetsluis. Zolang het gemeentehuis gesloten is in verband met de huidige situatie rondom het coronavirus kunt u voor het raadplegen van stukken bij het KCC een afspraak maken via telefoonnummer: 14 0181. </text:p>
            <text:p text:style-name="common-al">Tevens is het plan te raadplegen via de website <text:a xlink:href="http://www.ruimtelijkeplannen.nl/" xlink:type="simple">www.ruimtelijkeplannen.nl</text:a> en de gemeentelijke website <text:a xlink:href="http://www.hellevoetsluis.nl/" xlink:type="simple">www.hellevoetsluis.nl</text:a>. Bij vragen over het wijzigingsplan kunt u contact opnemen met M. Wansink van de afdeling Ruimtelijke Ontwikkeling &amp; Beleid via het algemene nummer van de gemeente Hellevoetsluis 14 0181.</text:p>
            <text:p text:style-name="common-al"/>
            <text:p text:style-name="common-al">
            <text:span text:style-name="nadrukvet">Beroep</text:span>
          </text:p>
            <text:p text:style-name="common-al">Belanghebbenden die tijdig hun zienswijze op het ontwerp bestemmingsplan bij de gemeenteraad hebben ingediend en belanghebbenden aan wie redelijkerwijs niet kan worden verweten dat zij geen zienswijze tegen het ontwerp bestemmingsplan hebben ingediend, kunnen gedurende de genoemde termijn van inzage tegen het besluit tot vaststelling van het bestemmingsplan beroep instellen bij de Afdeling bestuursrechtspraak van de Raad van State. 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Het vastgestelde wijzigingsplan treedt in werking na afloop van de beroepstermijn tenzij binnen deze termijn naast een beroepschrift tevens een verzoek om voorlopige voorziening is ingediend. Indien dit laatste het geval is, treedt het wijzigingsplan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WPKreekweg62020-VG01</meta:user-defined>
    <meta:user-defined meta:name="OVERHEIDop.Ruimtelijkeplannen/DC.type">wijzigings- of uitwerkingsplan</meta:user-defined>
    <dc:language>nl</dc:language>
    <meta:user-defined meta:name="OVERHEID.EPSG28992/DC.spatial">71483.584 429380.461</meta:user-defined>
    <meta:user-defined meta:name="DC.title">Kennisgeving: Vastgesteld wijzigingsplan Kreekweg 6, Hellevoetsluis</meta:user-defined>
    <meta:user-defined meta:name="OVERHEID.PostcodeHuisnummer/OVERHEIDop.postcodeHuisnummer">3223LJ 4</meta:user-defined>
    <meta:user-defined meta:name="OVERHEIDop.straatnaam">Kreekweg</meta:user-defined>
    <meta:user-defined meta:name="OVERHEIDop.woonplaats">Hellevoetsluis</meta:user-defined>
    <meta:user-defined meta:name="DCTERMS.W3CDTF/DCTERMS.available">2020-08-25</meta:user-defined>
    <meta:user-defined meta:name="DCTERMS.W3CDTF/OVERHEIDop.jaargang">2020</meta:user-defined>
    <meta:user-defined meta:name="OVERHEIDop.publicationIssue">44889</meta:user-defined>
    <meta:user-defined meta:name="OVERHEIDop.StcrtID/DC.identifier">stcrt-2020-44889</meta:user-defined>
    <meta:user-defined meta:name="OVERHEIDop.versieInformatie"/>
  </office:meta>
</office:document-meta>
</file>