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N206 Ir. G. Tjalmaweg) Ontwerpbesluit wijziging watervergunning watergang parkzone Hoogheemraadschap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van de Wro in samenhang met afdeling 3.4 van de Algemene wet bestuursrecht. </text:p>
            <text:p text:style-name="common-al">
            <text:span text:style-name="nadrukvet">Welk ontwerpbesluit is genomen en ligt er inzage? </text:span>
          </text:p>
            <text:p text:style-name="common-al">Bij besluit van 7 juli 2020, kenmerk 2019-022130,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3124 m<text:span text:style-name="sup">2</text:span> primair water ten behoeve van het dempen en graven van de primaire watergang zijnde de verbinding tussen de Kleine Watering en de Grote Watering ten noorden van de Ir. G. Tjalmaweg. Het betreft de eindsituatie. Door Boskalis Nederland BV. is verzocht dit besluit zodanig te wijzigen dat genoemde primaire watergang gedurende een langere periode dan 8 weken gedempt gehouden wordt. </text:p>
            <text:p text:style-name="common-al">Op 13 augustus 2020 is door het college van dijkgraaf en hoogheemraden van het Hoogheemraadschap van Rijnland een ontwerpbesluit (kenmerk 2019-022130) afgegeven waarbij voornoemd besluit op de hiernavolgende punten wordt gewijzigd:</text:p>
            <text:list text:style-name="id1-3-2-1-1-7">
              <text:list-item text:style-override="id1-3-2-1-1-7-1">
                <text:number>I.</text:number>
                <text:p text:style-name="al">tekening N206-VGA-21906 d.d. 6 augustus 2020 en tekening N206-VGA-21907 d.d. 6 augustus 2020 worden toegevoegd; </text:p>
              </text:list-item>
              <text:list-item text:style-override="id1-3-2-1-1-7-2">
                <text:number>II.</text:number>
                <text:p text:style-name="al">voorschrift 2 wordt gewijzigd en voorschrift 4 wordt toegevoegd: </text:p>
                <text:p text:style-name="al"/>
                <text:p text:style-name="al">2. Binnen 8 weken nadat een aanvang is gemaakt met het dempen van de bestaande primaire waterkering moet: </text:p>
              </text:list-item>
            </text:list>
            <text:list text:style-name="id1-3-2-1-1-8">
              <text:list-item text:style-override="id1-3-2-1-1-8-1">
                <text:number/>
                <text:p text:style-name="al">-de nieuwe definitieve watergang tussen de Kleine Watering en en Grote Watering  zijn gegraven of </text:p>
              </text:list-item>
            </text:list>
            <text:list text:style-name="id1-3-2-1-1-9">
              <text:list-item text:style-override="id1-3-2-1-1-9-1">
                <text:number/>
                <text:p text:style-name="al">-zolang voornoemde watergang nog niet is gegraven, tussen de bestaande brug KW02 en de bestaande overige watergang ten oosten van Molenwijk, een verbinding met een breedte op de waterlijn van minimaal 5,0 m en een waterdiepte van minimaal 1,25 m (of gelijkwaardig) aanwezig zijn en moet de bestaande overige watergang op diepte worden gebracht en gehouden en duiker Valkenburgseweg worden schoongemaakt en schoon worden gehouden.</text:p>
              </text:list-item>
            </text:list>
            <text:p text:style-name="common-al"/>
            <text:list text:style-name="id1-3-2-1-1-11">
              <text:list-item text:style-override="id1-3-2-1-1-11-1">
                <text:number/>
                <text:p text:style-name="al">4.De nieuwe watergang tussen de kleine Watering en Grote Watering moet uiterlijk 1 januari 2023 zijn gegraven. De nieuwe watergang moet over de gehele lengte een nat profiel hebben van minimaal 3,4 m2 en een breedte op de waterlijn hebben van minimaal 5,0 m en een waterdiepte van minimaal 1,25 m. </text:p>
              </text:list-item>
            </text:list>
            <text:p text:style-name="common-al">
            <text:span text:style-name="nadrukvet">Waar en wanneer kunt u de stukken inzien? </text:span>
          </text:p>
            <text:p text:style-name="common-al">Het ontwerpbesluit en de bijbehorende stukken liggen met ingang van 28 augustus 2020 tot en met 8 oktober 2020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 </text:p>
            <text:p text:style-name="common-al">Van 28 augustus 2020 tot en met 8 oktober 2020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span text:style-name="nadrukvet">Meer informatie? </text:span>
          </text:p>
            <text:p text:style-name="last-al">Voor nadere informatie ten aanzien van het besluit kunt u bellen via telefoonnummer 06 502 67 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88695.317 466931.606</meta:user-defined>
    <meta:user-defined meta:name="OVERHEID.EPSG28992/DC.spatial">89759.559 465722.842</meta:user-defined>
    <meta:user-defined meta:name="OVERHEID.EPSG28992/DC.spatial">90563.391 464923.556</meta:user-defined>
    <meta:user-defined meta:name="DC.title">Kennisgeving in het kader van de uitvoering van het project RijnlandRoute (N206 Ir. G. Tjalmaweg) Ontwerpbesluit wijziging watervergunning watergang parkzone Hoogheemraadschap Rijnland</meta:user-defined>
    <meta:user-defined meta:name="OVERHEID.PostcodeHuisnummer/OVERHEIDop.postcodeHuisnummer">2223LC 15</meta:user-defined>
    <meta:user-defined meta:name="OVERHEID.PostcodeHuisnummer/OVERHEIDop.postcodeHuisnummer">2235SB 19</meta:user-defined>
    <meta:user-defined meta:name="OVERHEID.PostcodeHuisnummer/OVERHEIDop.postcodeHuisnummer">2235SE 23</meta:user-defined>
    <meta:user-defined meta:name="OVERHEIDop.straatnaam">Kooltuinweg</meta:user-defined>
    <meta:user-defined meta:name="OVERHEIDop.straatnaam">Achterweg</meta:user-defined>
    <meta:user-defined meta:name="OVERHEIDop.straatnaam">Voorschoterweg</meta:user-defined>
    <meta:user-defined meta:name="OVERHEIDop.woonplaats">Katwijk</meta:user-defined>
    <meta:user-defined meta:name="OVERHEIDop.woonplaats">Valkenburg</meta:user-defined>
    <meta:user-defined meta:name="OVERHEIDop.woonplaats">Valkenburg</meta:user-defined>
    <meta:user-defined meta:name="DCTERMS.W3CDTF/DCTERMS.available">2020-08-25</meta:user-defined>
    <meta:user-defined meta:name="DCTERMS.W3CDTF/OVERHEIDop.jaargang">2020</meta:user-defined>
    <meta:user-defined meta:name="OVERHEIDop.publicationIssue">44877</meta:user-defined>
    <meta:user-defined meta:name="OVERHEIDop.StcrtID/DC.identifier">stcrt-2020-44877</meta:user-defined>
    <meta:user-defined meta:name="OVERHEIDop.versieInformatie"/>
  </office:meta>
</office:document-meta>
</file>