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5 km 1.1, wijzigen voorrangsregeling (brom)fiet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2027-00890935</text:p>
            <text:p text:style-name="context.al"/>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 De in dit verkeersbesluit genoemde verkeersmaatregelen strekken tot de in artikel 2 van de Wegenverkeerswet 1994 genoemde volgende belangen:</text:p>
            <text:list text:style-name="id1-3-2-1-2-7">
              <text:list-item text:style-override="id1-3-2-1-2-7-1">
                <text:number>-</text:number>
                <text:p text:style-name="al">het verzekeren van de veiligheid op de weg;</text:p>
              </text:list-item>
              <text:list-item text:style-override="id1-3-2-1-2-7-2">
                <text:number>-</text:number>
                <text:p text:style-name="al">het beschermen van weggebruikers en passagiers;</text:p>
              </text:list-item>
              <text:list-item text:style-override="id1-3-2-1-2-7-3">
                <text:number>-</text:number>
                <text:p text:style-name="al">het in stand houden van de weg en het waarborgen van de bruikbaarheid daarvan;</text:p>
              </text:list-item>
              <text:list-item text:style-override="id1-3-2-1-2-7-4">
                <text:number>-</text:number>
                <text:p text:style-name="al">het zoveel mogelijk waarborgen van de vrijheid van het verkeer.</text:p>
              </text:list-item>
            </text:list>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 </text:p>
            <text:p text:style-name="considerans.al">Zoals is bepaald in artikel 25 van het Besluit administratieve bepalingen inzake het wegverkeer is er overleg geweest met de gemeente Westerveld.</text:p>
            <text:p text:style-name="considerans.al">
            <text:span text:style-name="nadrukvet">Belangenafweging</text:span>
          </text:p>
            <text:p text:style-name="considerans.al">Het Verkeers-en Vervoersberaad Drenthe heeft besloten, ter bevordering van de verkeersveiligheid, dat de voorrangsregeling voor het fietsverkeer zo uniform en herkenbaar mogelijk wordt uitgevoerd. </text:p>
            <text:p text:style-name="considerans.al">Hiervan is het uitgangspunt dat het fietsverkeer voorrang krijgt, ook met de doelstelling om het fietsgebruik te stimuleren.</text:p>
            <text:p text:style-name="considerans.al">Van dit uitgangspunt wordt afgeweken als de verkeerssituatie dit niet toelaat. Op wegen waar het fietsverkeer gebiedsontsluitingswegen kruist, krijgt het fietsverkeer geen voorrang. </text:p>
            <text:p text:style-name="considerans.al">Aan de N855 ter hoogte van km 1.1, kruist het fietsverkeer een (erf)toegangsweg. De provincie Drenthe gaat op deze locatie, conform het besluit van het Verkeers-en Vervoersberaad Drenthe, het (brom)fietsverkeer voorrang geven en de weginrichting hierop aanpassen.</text:p>
            <text:p text:style-name="considerans.al"/>
            <text:p text:style-name="considerans.al"/>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deputeerde staten van de provincie Drenthe tot het besluit gekomen om ter hoogte van de N855 km 1.1,</text:p>
            <text:list text:style-name="id1-3-2-2-1-2">
              <text:list-item text:style-override="id1-3-2-2-1-2-1">
                <text:number>1.</text:number>
                <text:p text:style-name="al">haaietanden te verwijderen van het fietspad.</text:p>
              </text:list-item>
              <text:list-item text:style-override="id1-3-2-2-1-2-2">
                <text:number>2.</text:number>
                <text:p text:style-name="al">met borden B6 van bijlage 1 van het Reglement verkeersregels en verkeerstekens 1990 (RVV 1990) te bepalen dat verkeer voorrang moet verlenen aan het kruisende (brom)fietsverkeer.</text:p>
              </text:list-item>
              <text:list-item text:style-override="id1-3-2-2-1-2-3">
                <text:number>3.</text:number>
                <text:p text:style-name="al">haaietanden aan te brengen op de toegangsweg en daarmee te bepalen dat het verkeer voorrang moet verlenen aan het kruisende (brom)fietsverkeer.</text:p>
              </text:list-item>
              <text:list-item text:style-override="id1-3-2-2-1-2-4">
                <text:number>4.</text:number>
                <text:p text:style-name="al">blokmarkering aan te brengen op de toegangsweg.</text:p>
              </text:list-item>
            </text:list>
            <text:p text:style-name="common-al"/>
            <text:p text:style-name="common-al">Assen,</text:p>
            <text:p text:style-name="common-al"/>
            <text:p text:style-name="common-al">Gedeputeerde Staten van Drenthe, </text:p>
            <text:p text:style-name="common-al">namens dezen,</text:p>
            <text:p text:style-name="common-al"/>
            <text:p text:style-name="common-al">mevrouw drs. M.S.B. Joustra, </text:p>
            <text:p text:style-name="common-al">Teammanager Projecten Wegen en Vaarwegen </text:p>
            <text:p text:style-name="common-al"/>
            <text:p text:style-name="common-al">
            <text:span text:style-name="nadrukvet">Openbaarmaking </text:span>
          </text:p>
            <text:p text:style-name="common-al">De tekst van het verkeersbesluit is te vinden op de website van de rijksoverheid (www.officielebekendmakingen.nl, Staatscourant rubriek verkeersbesluiten). </text:p>
            <text:p text:style-name="common-al">
            <text:span text:style-name="nadrukvet">Bezwaar </text:span>
          </text:p>
            <text:p text:style-name="last-al">Bent u het niet eens met dit besluit, dan kunt u binnen zes weken na de dag van publicatie hiertegen een bezwaarschrift indienen bij het college van gedeputeerde staten van Drenthe. De dag van publicatie is de dagtekening van het besluit. Voor meer informatie over het indienen van een bezwaarschrift verwijzen wij u naar: www.provincie.drenthe.nl/bezwaarprocedure </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Wijzigen voorrangsregeling (brom)fietsverkeer - N855 km 1.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WM2</meta:user-defined>
    <meta:user-defined meta:name="OVERHEIDop.verkeersbordcode">WM9</meta:user-defined>
    <dc:language>nl</dc:language>
    <meta:user-defined meta:name="OVERHEID.EPSG28992/DC.spatial">227227.927 537342.977</meta:user-defined>
    <meta:user-defined meta:name="DC.title">Verkeersbesluit, N855 km 1.1, wijzigen voorrangsregeling (brom)fietsverkeer</meta:user-defined>
    <meta:user-defined meta:name="OVERHEID.PostcodeHuisnummer/OVERHEIDop.postcodeHuisnummer">9417TG 12</meta:user-defined>
    <meta:user-defined meta:name="OVERHEIDop.straatnaam">Oude Postweg</meta:user-defined>
    <meta:user-defined meta:name="OVERHEIDop.woonplaats">Spier</meta:user-defined>
    <meta:user-defined meta:name="DCTERMS.W3CDTF/DCTERMS.available">2020-08-25</meta:user-defined>
    <meta:user-defined meta:name="OVERHEIDop.StcrtID/DC.identifier">stcrt-2020-44871</meta:user-defined>
    <meta:user-defined meta:name="OVERHEIDop.externeBijlage">Tekening N855 km 1.1|exb-2020-44838</meta:user-defined>
    <meta:user-defined meta:name="DCTERMS.W3CDTF/OVERHEIDop.jaargang">2020</meta:user-defined>
    <meta:user-defined meta:name="OVERHEIDop.publicationIssue">44871</meta:user-defined>
    <meta:user-defined meta:name="OVERHEIDop.versieInformatie"/>
  </office:meta>
</office:document-meta>
</file>