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afsluiting van de Vastelaovend op dinsdag 25 februari 2020 van 23.30 tot circa 00.30 uur op het plein voor het oude Raad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de bepalingen in de Wegenverkeerswet 1994 (WVW 1994), het Regelement Verkeersregels en Verkeerstekens 1990 (RVV), het Besluit Administratieve Bepalingen inzake het Wegverkeer (BABW en de Algemene wet bestuursrecht);</text:p>
            <text:p text:style-name="considerans.al">artikel 18, eerste lid onder d in de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de aanvrager een verzoek heeft ingediend om voor, activiteiten in het kader van de afsluiting van de Vastelaovend 2020, de Pastoor Vranckenlaan ter hoogte van restaurant Lucca tot aan de Tsplitsing</text:p>
            <text:p text:style-name="considerans.al">Rijksweg/Pastoor Vranckenlaan af te sluiten; </text:p>
            <text:p text:style-name="considerans.al">dat het wenselijk is om voor deze activiteiten een tijdelijke verkeersmaatregel te treffen;</text:p>
            <text:p text:style-name="considerans.al">dat de duur van de maatregel beperkt dient te worden tot de duur van het evenement;</text:p>
            <text:p text:style-name="considerans.al">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Pastoor Vranckenlaan ter hoogte van restaurant Lucca tot aan de T-splitsing Rijksweg/Pastoor Vranckenlaan;</text:p>
                  </text:list-item>
                </text:list>
              </text:list-item>
              <text:list-item text:style-override="id1-3-2-2-1-2-2">
                <text:number>2.</text:number>
                <text:p text:style-name="al">Te bepalen dat de onder 1 bedoelde tijdelijke verkeersmaatregel uitsluitend geldt op 25 februari 2020 van circa 23.30 tot circa 00.30 uur. </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13 januari 2020</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 verkeersbesluit in verband met de afsluiting van de Vastelaovend op dinsdag 25 februari 2020 van 23.30 tot circa 00.30 uur op het plein voor het oude Raadhuis -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3203 366354</meta:user-defined>
    <meta:user-defined meta:name="OVERHEID.EPSG28992/DC.spatial">203249 366405</meta:user-defined>
    <meta:user-defined meta:name="DC.title">Gemeente Beesel - Tijdelijk verkeersbesluit - Het instellen van tijdelijke verkeersmaatregelen in verband met de afsluiting van de Vastelaovend op dinsdag 25 februari 2020 van 23.30 tot circa 00.30 uur op het plein voor het oude Raadhuis</meta:user-defined>
    <meta:user-defined meta:name="OVERHEID.PostcodeHuisnummer/OVERHEIDop.postcodeHuisnummer">5953CM 7</meta:user-defined>
    <meta:user-defined meta:name="OVERHEID.PostcodeHuisnummer/OVERHEIDop.postcodeHuisnummer">5953CP 4f</meta:user-defined>
    <meta:user-defined meta:name="OVERHEIDop.straatnaam">Pastoor Vranckenlaan</meta:user-defined>
    <meta:user-defined meta:name="OVERHEIDop.straatnaam">Pastoor Vranckenlaan</meta:user-defined>
    <meta:user-defined meta:name="OVERHEIDop.woonplaats">Reuver</meta:user-defined>
    <meta:user-defined meta:name="OVERHEIDop.woonplaats">Reuver</meta:user-defined>
    <meta:user-defined meta:name="DCTERMS.W3CDTF/DCTERMS.available">2020-01-22</meta:user-defined>
    <meta:user-defined meta:name="OVERHEIDop.StcrtID/DC.identifier">stcrt-2020-4487</meta:user-defined>
    <meta:user-defined meta:name="DCTERMS.W3CDTF/OVERHEIDop.jaargang">2020</meta:user-defined>
    <meta:user-defined meta:name="OVERHEIDop.publicationIssue">4487</meta:user-defined>
    <meta:user-defined meta:name="OVERHEIDop.versieInformatie"/>
  </office:meta>
</office:document-meta>
</file>