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AANLEGGEN VAN EEN SLEUFSILO EN TWEE KUILPLATEN (ALLEN LEGALISATIE) EN HET BOUWEN VAN EEN KAPSCHUUR,  SCHOTERLANDSEWEG 119 OUDEH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sleufsilo en twee kuilplaten (allen legalisatie) en het bouwen van een kapschuur op de locatie Schoterlandseweg 119 Oudehorne. De vergunning betreft de activiteiten ‘bouwen’, ‘uitvoeren van een werk of werkzaamheden’ en ‘gebruik van gronden in strijd met een bestemmingsplan’ als bedoeld in artikel 2.1 eerste lid onder a, b en 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26-08-2020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Schoterl119OH-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29</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829</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829</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ren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202074 553343</meta:user-defined>
    <meta:user-defined meta:name="DC.title">VERLENING OMGEVINGSVERGUNNING, AANLEGGEN VAN EEN SLEUFSILO EN TWEE KUILPLATEN (ALLEN LEGALISATIE) EN HET BOUWEN VAN EEN KAPSCHUUR,  SCHOTERLANDSEWEG 119 OUDEHORNE</meta:user-defined>
    <meta:user-defined meta:name="OVERHEID.PostcodeHuisnummer/OVERHEIDop.postcodeHuisnummer">8413NJ 119</meta:user-defined>
    <meta:user-defined meta:name="OVERHEIDop.straatnaam">Schoterlandseweg</meta:user-defined>
    <meta:user-defined meta:name="OVERHEIDop.woonplaats">Oudehorne</meta:user-defined>
    <meta:user-defined meta:name="DCTERMS.W3CDTF/DCTERMS.available">2020-08-25</meta:user-defined>
    <meta:user-defined meta:name="DCTERMS.W3CDTF/OVERHEIDop.jaargang">2020</meta:user-defined>
    <meta:user-defined meta:name="OVERHEIDop.publicationIssue">44829</meta:user-defined>
    <meta:user-defined meta:name="OVERHEIDop.StcrtID/DC.identifier">stcrt-2020-44829</meta:user-defined>
    <meta:user-defined meta:name="OVERHEIDop.versieInformatie"/>
  </office:meta>
</office:document-meta>
</file>