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Bergweg 9 in N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Neede, Bergweg 9, bouw van een nieuw achterhuis, vervangen van bijgebouwen en het rooien van 4 bomen, ID-code: <text:a xlink:href="http://www.ruimtelijkeplannen.nl/web-roo/?planidn=NL.IMRO.1859.OVBGB20190020-0100" xlink:type="simple">NL.IMRO.1859.OVBGB20190020-0100</text:a>.</text:p>
            <text:p text:style-name="tussenkopcur">
            <text:span text:style-name="nadrukvet">Inzage</text:span>
          </text:p>
            <text:p text:style-name="common-al">Deze vergunningen liggen ter inzage van 27 augustus tot en met 8 oktober 2020 in de Publiekswinkel, Marktstraat 1 in Borculo. Bij de adressen waar een ID-code is aangegeven kunt u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28 augustus 2020 tot en met 8 oktober 2020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9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79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79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Ber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OVBGB20190020-0100</meta:user-defined>
    <meta:user-defined meta:name="OVERHEIDop.referentienummer">8736</meta:user-defined>
    <meta:user-defined meta:name="DCTERMS.abstract">20200826 PA VS.OV Bergweg 9 Neede</meta:user-defined>
    <meta:user-defined meta:name="OVERHEIDop.Ruimtelijkeplannen/DC.type">omgevingsvergunning met planafwijking</meta:user-defined>
    <dc:language>nl</dc:language>
    <meta:user-defined meta:name="OVERHEID.Gemeente/DC.spatial">Berkelland</meta:user-defined>
    <meta:user-defined meta:name="OVERHEID.EPSG28992/DC.spatial">237831 461993</meta:user-defined>
    <meta:user-defined meta:name="DC.title">Verleende omgevingsvergunning uitgebreide procedure Bergweg 9 in Neede</meta:user-defined>
    <meta:user-defined meta:name="OVERHEID.PostcodeHuisnummer/OVERHEIDop.postcodeHuisnummer">7161PN 9</meta:user-defined>
    <meta:user-defined meta:name="OVERHEIDop.straatnaam">Bergweg</meta:user-defined>
    <meta:user-defined meta:name="OVERHEIDop.woonplaats">Neede</meta:user-defined>
    <meta:user-defined meta:name="DCTERMS.W3CDTF/DCTERMS.available">2020-08-26</meta:user-defined>
    <meta:user-defined meta:name="DCTERMS.W3CDTF/OVERHEIDop.jaargang">2020</meta:user-defined>
    <meta:user-defined meta:name="OVERHEIDop.publicationIssue">44795</meta:user-defined>
    <meta:user-defined meta:name="OVERHEIDop.StcrtID/DC.identifier">stcrt-2020-44795</meta:user-defined>
    <meta:user-defined meta:name="OVERHEIDop.versieInformatie"/>
  </office:meta>
</office:document-meta>
</file>