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100*"/>
    </style:style>
    <style:style style:family="table-column" style:name="table4.tg1.col2">
      <style:table-column-properties style:rel-column-width="32200*"/>
    </style:style>
    <style:style style:family="table-column" style:name="table4.tg1.col4">
      <style:table-column-properties style:rel-column-width="4700*"/>
    </style:style>
    <style:style style:family="table-column" style:name="table4.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1</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1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emiddelde premieplichtig loon</text:p>
          </table:table-cell>
          <table:table-cell table:style-name="table.cell.border-top.border-bottom.border-right.padding-top.top.pleft.pright">
            <text:p text:style-name="text.cell.7.right">€ 34.600</text:p>
          </table:table-cell>
        </table:table-row>
        <table:table-row>
          <table:table-cell table:style-name="table.cell.border-bottom.border-left.border-right.padding-top.top.pleft.pright">
            <text:p text:style-name="text.cell.7.left">Grens kleine/middelgrote werkgever</text:p>
          </table:table-cell>
          <table:table-cell table:style-name="table.cell.border-bottom.border-right.padding-top.top.pleft.pright">
            <text:p text:style-name="text.cell.7.right">€ 346.000</text:p>
          </table:table-cell>
        </table:table-row>
        <table:table-row>
          <table:table-cell table:style-name="table.cell.border-bottom.border-left.border-right.padding-top.top.pleft.pright">
            <text:p text:style-name="text.cell.7.left">Grens middelgrote/grote werkgever</text:p>
          </table:table-cell>
          <table:table-cell table:style-name="table.cell.border-bottom.border-right.padding-top.top.pleft.pright">
            <text:p text:style-name="text.cell.7.right">€ 3.46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1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emiddelde percentage</text:p>
          </table:table-cell>
          <table:table-cell table:style-name="table.cell.border-top.border-bottom.border-right.padding-top.top.pleft.pright">
            <text:p text:style-name="text.cell.7.right">0,78%</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5,00</text:p>
            <text:p text:style-name="text.cell.7.right">2,50</text:p>
            <text:p text:style-name="text.cell.7.right">1,66</text:p>
            <text:p text:style-name="text.cell.7.right">1,25</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1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Gemiddelde percentage</text:p>
          </table:table-cell>
          <table:table-cell table:style-name="table.cell.border-top.border-bottom.border-right.padding-top.top.pleft.pright">
            <text:p text:style-name="text.cell.7.right">0,58%</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2,00</text:p>
            <text:p text:style-name="text.cell.7.right">1,00</text:p>
            <text:p text:style-name="text.cell.7.right">1,00</text:p>
            <text:p text:style-name="text.cell.7.right">1,00</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p text:style-name="ifm_p_ifm">Voor werkgevers in sector 52 ‘Uitzendbedrijven’ geldt een afwijkende maximumpremie van 9,31%.</text:p>
      <text:h text:style-name="ifm_p_font.bold_mt.5.08mm_page.keep-with-next_ifm" text:outline-level="2">Artikel<text:s/>4<text:s/></text:h>
      <text:p text:style-name="ifm_p_mt.4.23mm_ifm">Dit besluit wordt aangehaald als: Besluit gedifferentieerde premie Whk 2021.</text:p>
      <text:h text:style-name="ifm_p_font.bold_mt.5.08mm_page.keep-with-next_ifm" text:outline-level="2">Artikel<text:s/>5<text:s/></text:h>
      <text:p text:style-name="ifm_p_mt.4.23mm_ifm">Dit besluit treedt in werking met ingang van 1 januari 2021.</text:p>
      <text:p text:style-name="ifm_p_mt.3.7mm_ifm">Dit besluit zal met de bijlage en de toelichting in de Staatscourant worden geplaatst.</text:p>
      <text:p text:style-name="ifm_p_font.italic_mt.3.7mm_ifm">
                  Amsterdam,
                   18 augustus 2020
               </text:p>
      <text:p text:style-name="ifm_p_font.italic_mt.3.7mm_ifm"><text:line-break/>A.<text:s/>Paling<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0,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9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8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0,8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9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5,3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36</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1.</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9) dat aan het premiejaar (2021) vooraf is gegaan, een premieplichtig loon is gekomen dat gelijk is aan of minder bedraagt dan 10 maal het gemiddelde premieplichtige loon (€ 346.000); middelgrote werkgever is de werkgever te wiens laste in dat jaar een premieplichtig loon is gekomen dat meer bedraagt dan 10 maal en gelijk is aan of minder bedraagt dan 100 maal het gemiddelde premieplichtige loon (€ 3.46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1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gebruikt bij de berekening van de sectorale premies gebruikt.</text:p>
      <text:p text:style-name="ifm_p_ifm">Daarnaast wordt middels een algemene opslag gecorrigeerd voor het negatieve effect van de maximumpremie op de premieopbrengst.</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19, bedoeld in artikel 117b Wfsv te delen door het gemiddelde premieplichtige loon over de jaren 2015-2019 en de uitkomst te vermenigvuldigen met 100. De uitkeringslasten 2019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 de ZW betreft het alle uitkeringslasten uit 2019.</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1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9, maar niet gedurende de gehele periode van 2015 tot en met 2019 werkgever is geweest, of de werkgever heeft binnen de periode van 2015 tot en met 2019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5 tot en met 2019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werkzaam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1) te delen door de verwachte premieplichtige loonsom van de kleine en middelgrote werkgevers in de sector in dat jaar.</text:p>
      <text:p text:style-name="ifm_p_ifm">Van middelgrote werkgevers wordt slechts een deel van de verwachte aan hen toe te rekenen last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1.</text:p>
      <text:p text:style-name="ifm_p_font.italic_mt.3.7mm_ifm">
                  Amsterdam,
                   18 augustus 2020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85</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85</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38 van de Wet financiering sociale verzekeringen (Wfsv) en artikel 2.10 lid 3 van het Besluit Wfsv</meta:user-defined>
    <meta:user-defined meta:name="DC.title">Besluit gedifferentieerde premie Werkhervattingskas 2021</meta:user-defined>
    <meta:user-defined meta:name="DCTERMS.alternative"/>
    <meta:user-defined meta:name="DCTERMS.W3CDTF/OVERHEIDop.datumOndertekening">2020-08-18</meta:user-defined>
    <meta:user-defined meta:name="DCTERMS.W3CDTF/DCTERMS.available">2020-09-01</meta:user-defined>
    <meta:user-defined meta:name="OVERHEIDop.Ruimtelijkplan/OVERHEIDop.bekendmakingBetreffendePlan"/>
  </office:meta>
</office:document-meta>
</file>