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ontwerpbestemmingsplan - Coornhertkade 105,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het bestemmingsplan Coornhertkade 105 in ontwerp ter inzage ligt.  </text:p>
            <text:p text:style-name="common-al">
            <text:span text:style-name="nadrukvet">Gebied</text:span>
          </text:p>
            <text:p text:style-name="common-al">Het gebied waarop het voorontwerpbestemmingsplan betrekking heeft, is aan de noordzijde begrensd door de Coornhertkade, aan de oostzijde door het Cornelis Evertsenplein, aan de zuidzijde door Park Oosterhout en aan de westzijde door Buurthuis Oud Overdie. </text:p>
            <text:p text:style-name="common-al">
            <text:span text:style-name="nadrukvet">Doel</text:span>
          </text:p>
            <text:p text:style-name="common-al">Het ontwerpbestemmingsplan Coornhertkade 105 voorziet in de herontwikkeling van het perceel Coornhertkade 105, waarbij de bouw van maximaal twaalf woningen mogelijk worden gemaakt.</text:p>
            <text:p text:style-name="common-al">
            <text:span text:style-name="nadrukvet">Inzien</text:span>
          </text:p>
            <text:p text:style-name="common-al">Het ontwerpbestemmingsplan ligt voor een ieder gedurende zes weken ter inzage met ingang van donderdag 27 augustus 2020 tot en met woensdag 7 oktober 2020. U kunt het ontwerpbestemmingsplan langs elektronische weg inzien via onze internetpagina <text:a xlink:href="http://www.alkmaar.nl/inzage" xlink:type="simple">www.alkmaar.nl/inzage</text:a> of via <text:a xlink:href="http://www.ruimtelijkeplannen.nl/" xlink:type="simple">www.ruimtelijkeplannen.nl</text:a> of via de link: <text:a xlink:href="https://www.ruimtelijkeplannen.nl/?planidn=NL.IMRO.0361.BP00171-0201" xlink:type="simple">https://www.ruimtelijkeplannen.nl/?planidn=NL.IMRO.0361.BP00171-0201</text:a>.</text:p>
            <text:p text:style-name="common-al">In verband met de landelijk genomen maatregelen vanwege het coronavirus wordt gevraagd een bezoek aan het Stadskantoor zoveel mogelijk te vermijden. Voor het inzien van het bestemmingsplan vragen wij u dan ook om zoveel mogelijk gebruik te maken van bovengenoemde digitale mogelijkheden. </text:p>
            <text:p text:style-name="common-al">Indien u het bestemmingsplan desondanks wilt komen inzien, dan zullen wij in overleg met u zoeken naar een passende oplossing. Neemt u dat geval contact op via telefoonnummer 14 072.</text:p>
            <text:p text:style-name="common-al">
            <text:span text:style-name="nadrukvet"> Zienswijzen</text:span>
          </text:p>
            <text:p text:style-name="common-al">Op het ontwerpbestemmingsplan kan een ieder gedurende bovengenoemde termijn schriftelijk of mondeling zienswijzen indienen. Zienswijzen kunt u richten aan het college van burgemeester en wethouders, t.a.v. vakgroep Ruimtelijke Plannen, Postbus 53, 1800 BC Alkmaar of via <text:a xlink:href="mailto:post@alkmaar.nl" xlink:type="simple">post@alkmaar.nl</text:a>. Zienswijzen moeten zijn ondertekend en voorzien van naam en adres.</text:p>
            <text:p text:style-name="last-al">Burgemeester en wethouders van Alkm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8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78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78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Alkm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1.BP00171-0201</meta:user-defined>
    <meta:user-defined meta:name="OVERHEIDop.Ruimtelijkeplannen/DC.type">bestemmingsplan</meta:user-defined>
    <dc:language>nl</dc:language>
    <meta:user-defined meta:name="OVERHEID.EPSG28992/DC.spatial">112427.252 515277.882</meta:user-defined>
    <meta:user-defined meta:name="DC.title">Gemeente Alkmaar - ontwerpbestemmingsplan - Coornhertkade 105, Alkmaar</meta:user-defined>
    <meta:user-defined meta:name="OVERHEID.PostcodeHuisnummer/OVERHEIDop.postcodeHuisnummer">1813VZ 105</meta:user-defined>
    <meta:user-defined meta:name="OVERHEIDop.straatnaam">Coornhertkade</meta:user-defined>
    <meta:user-defined meta:name="OVERHEIDop.woonplaats">Alkmaar</meta:user-defined>
    <meta:user-defined meta:name="DCTERMS.W3CDTF/DCTERMS.available">2020-08-26</meta:user-defined>
    <meta:user-defined meta:name="DCTERMS.W3CDTF/OVERHEIDop.jaargang">2020</meta:user-defined>
    <meta:user-defined meta:name="OVERHEIDop.publicationIssue">44782</meta:user-defined>
    <meta:user-defined meta:name="OVERHEIDop.StcrtID/DC.identifier">stcrt-2020-44782</meta:user-defined>
    <meta:user-defined meta:name="OVERHEIDop.versieInformatie"/>
  </office:meta>
</office:document-meta>
</file>