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ceel Oud-Loosdrechtsedijk 200 te Loosdrecht</text:p>
            <text:p text:style-name="common-al"/>
            <text:p text:style-name="common-al">Burgemeester en wethouders maken dat zij op 4 augustus 2020 het bestemmingsplan Plassengebied Loosdrecht 2013 tot wijziging van het perceel Oud-Loosdrechtsedijk 200 te</text:p>
            <text:p text:style-name="common-al">Loosdrecht hebben vastgesteld.</text:p>
            <text:p text:style-name="common-al"/>
            <text:p text:style-name="common-al">Het perceel Oud-Loosdrechtsedijk 200 is bestemd voor Centrum. De regels voorzien in de mogelijkheid om de oeverlijn te verplaatsen. Binnen het perceel wordt meer water gerealiseerd.</text:p>
            <text:p text:style-name="common-al">De vaststellingsbesluit en de daarbij behorende stukken liggen ingaande 27 augustus 2020 gedurende een termijn van zes weken ter inzage. De stukken zijn digitaal te raadplegen op <text:a xlink:href="http://www.ruimtelijkeplannen.nl/" xlink:type="simple">www.ruimtelijkeplannen.nl</text:a> NL.IMRO.1696.BP8300Old2002020-va00.U kunt de stukken ook digitaal opvragen via info@wijdemeren.nl.</text:p>
            <text:p text:style-name="common-al"/>
            <text:p text:style-name="common-al">Tegen het vastgestelde wijzigingsplan kan gedurende bovengenoemde termijn beroep worden ingesteld door degene die kan aantonen redelijkerwijs niet in de gelegenheid te zijn geweest om tegen het ontwerpwijzigingsplan een zienswijze in te dienen. Het beroep moet worden ingediend bij de Afdeling bestuursrechtspraak van de Raad van State, postbus 20019, 2500 EA ’s-Gravenhage.</text:p>
            <text:p text:style-name="common-al"/>
            <text:p text:style-name="common-al">Het besluit tot vaststelling van het wijzigingsplan treedt in werking op de dag na afloop van de beroepstermijn. Als binnen de beroepstermijn een verzoek om voorlopige voorziening wordt ingediend bij de Voorzitter van genoemde afdeling, d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300Old2002020-va00</meta:user-defined>
    <meta:user-defined meta:name="OVERHEIDop.Ruimtelijkeplannen/DC.type">bestemmingsplan</meta:user-defined>
    <dc:language>nl</dc:language>
    <meta:user-defined meta:name="OVERHEID.Gemeente/DC.spatial">Wijdemeren</meta:user-defined>
    <meta:user-defined meta:name="OVERHEID.EPSG28992/DC.spatial">133986 468824</meta:user-defined>
    <meta:user-defined meta:name="DC.title">Wijziging bestemmingsplan Plassengebied Loosdrecht 2013</meta:user-defined>
    <meta:user-defined meta:name="OVERHEID.PostcodeHuisnummer/OVERHEIDop.postcodeHuisnummer">1231NG 200</meta:user-defined>
    <meta:user-defined meta:name="OVERHEIDop.straatnaam">Oud-Loosdrechtsedijk</meta:user-defined>
    <meta:user-defined meta:name="OVERHEIDop.woonplaats">Loosdrecht</meta:user-defined>
    <meta:user-defined meta:name="DCTERMS.W3CDTF/DCTERMS.available">2020-08-26</meta:user-defined>
    <meta:user-defined meta:name="DCTERMS.W3CDTF/OVERHEIDop.jaargang">2020</meta:user-defined>
    <meta:user-defined meta:name="OVERHEIDop.publicationIssue">44770</meta:user-defined>
    <meta:user-defined meta:name="OVERHEIDop.StcrtID/DC.identifier">stcrt-2020-44770</meta:user-defined>
    <meta:user-defined meta:name="OVERHEIDop.versieInformatie"/>
  </office:meta>
</office:document-meta>
</file>