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Oud-Loosdrechtsedijk 242-244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inzake de Partiële herziening Oud-Loosdrechtsedijk 242-244 te Loosdrecht ter inzage wordt gelegd.</text:p>
            <text:p text:style-name="common-al"/>
            <text:p text:style-name="common-al">
            <text:span text:style-name="nadrukvet">Het plan</text:span>
          </text:p>
            <text:p text:style-name="common-al">Het plan voorziet in de bouw van een centrumgebouw met daarboven 5 appartementen. Op het achterterrein worden twee vrijstaande woningen gebouwd. De onbebouwd blijvende grond gaat worden gebruikt voor de infrastructuur behorende bij de functies centrum-voorziening en wonen. Van toepassing is het bestemmingsplan Plassengebied Loosdrecht 2013. De grond is deels bestemd voor Centrum en deels voor Recreatie – Verblijfsrecreatie. Het gehele perceel is bestemd voor Waarde – Archeologie 2. De twee te bouwen vrijstaande woningen op het achterterrein zijn in strijd met genoemd bestemmingsplan omdat de grond daar bestemd is voor Recreatie- Verblijfsrecreatie. Het plan kan pas worden gerealiseerd als de bestaande bebouwing is gesloopt.</text:p>
            <text:p text:style-name="common-al"/>
            <text:p text:style-name="common-al">
            <text:span text:style-name="nadrukvet">Ter inzage</text:span>.</text:p>
            <text:p text:style-name="common-al">Het ontwerpbestemmingsplan met bijbehorende stukken liggen ingaande 27 augustus 2020 gedurende een termijn van zes weken voor een ieder ter inzage. U kunt de stukken inzien op <text:a xlink:href="http://www.ruimtelijkeplannen.nl/" xlink:type="simple">www.ruimtelijkeplannen.nl</text:a> (NL.IMRO.1696.BP6700Old2422019-on00). <text:span text:style-name="nadrukondlijn">U kunt de stukken ook digitaal opvragen via info@wijdemeren.nl.</text:span></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eveneens contact op worden genomen met de administratie van het Fysiek Domein, telefoonnr. 14 035. Om te zijner tijd beroep in te kunnen stellen bij de Afdeling bestuursrechtspraak van de Raad van State moet over het ontwerp-bestemmingsplan een zienswijze zijn ingediend bij de gemeenter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6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6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6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6700Old2422019-on00</meta:user-defined>
    <meta:user-defined meta:name="OVERHEIDop.Ruimtelijkeplannen/DC.type">bestemmingsplan</meta:user-defined>
    <dc:language>nl</dc:language>
    <meta:user-defined meta:name="OVERHEID.Gemeente/DC.spatial">Wijdemeren</meta:user-defined>
    <meta:user-defined meta:name="OVERHEID.EPSG28992/DC.spatial">133667 468818</meta:user-defined>
    <meta:user-defined meta:name="DC.title">Bestemmingsplan Partiële herziening Oud-Loosdrechtsedijk 242-244 te Loosdrecht.</meta:user-defined>
    <meta:user-defined meta:name="OVERHEID.PostcodeHuisnummer/OVERHEIDop.postcodeHuisnummer">1231NH 242</meta:user-defined>
    <meta:user-defined meta:name="OVERHEIDop.straatnaam">Oud-Loosdrechtsedijk</meta:user-defined>
    <meta:user-defined meta:name="OVERHEIDop.woonplaats">Loosdrecht</meta:user-defined>
    <meta:user-defined meta:name="DCTERMS.W3CDTF/DCTERMS.available">2020-08-26</meta:user-defined>
    <meta:user-defined meta:name="DCTERMS.W3CDTF/OVERHEIDop.jaargang">2020</meta:user-defined>
    <meta:user-defined meta:name="OVERHEIDop.publicationIssue">44764</meta:user-defined>
    <meta:user-defined meta:name="OVERHEIDop.StcrtID/DC.identifier">stcrt-2020-44764</meta:user-defined>
    <meta:user-defined meta:name="OVERHEIDop.versieInformatie"/>
  </office:meta>
</office:document-meta>
</file>