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0082 Intrekk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18 februari 1997, met kenmerk 228582-NW/aw een gehandicapten-parkeerplaats is gereserveerd nabij Het Spectrum 4 te Dront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18 februari 1997, met kenmerk 228582-NW/aw  tot aanwijzing van een gehandicaptenparkeerplaats nabij Het Spectrum 4 te Dronten, voor een voertuig met kenteken VX-77-YK, in te trekken en ter plaatse het bord model E6 van bijlage I van het RVV 1990 met onderbord te verwijder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3 januari 2020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namens het college van Dronten,</text:span></text:p>
            <text:p><text:span text:style-name="functie">M.A. Koning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en gehandicaptenparkeerplaats - Het Spectrum 4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8162 504085</meta:user-defined>
    <meta:user-defined meta:name="OVERHEID.EPSG28992/DC.spatial">178162 504085</meta:user-defined>
    <meta:user-defined meta:name="DC.title">B20.000082 Intrekken Gehandicaptenparkeerplaats</meta:user-defined>
    <meta:user-defined meta:name="OVERHEID.PostcodeHuisnummer/OVERHEIDop.postcodeHuisnummer">8254AS 14</meta:user-defined>
    <meta:user-defined meta:name="OVERHEID.PostcodeHuisnummer/OVERHEIDop.postcodeHuisnummer">8254AS 14</meta:user-defined>
    <meta:user-defined meta:name="OVERHEIDop.straatnaam">Het Spectrum</meta:user-defined>
    <meta:user-defined meta:name="OVERHEIDop.straatnaam">Het Spectrum</meta:user-defined>
    <meta:user-defined meta:name="OVERHEIDop.woonplaats">Dronten</meta:user-defined>
    <meta:user-defined meta:name="OVERHEIDop.woonplaats">Dronten</meta:user-defined>
    <meta:user-defined meta:name="DCTERMS.W3CDTF/DCTERMS.available">2020-01-22</meta:user-defined>
    <meta:user-defined meta:name="OVERHEIDop.StcrtID/DC.identifier">stcrt-2020-4476</meta:user-defined>
    <meta:user-defined meta:name="DCTERMS.W3CDTF/OVERHEIDop.jaargang">2020</meta:user-defined>
    <meta:user-defined meta:name="OVERHEIDop.publicationIssue">4476</meta:user-defined>
    <meta:user-defined meta:name="OVERHEIDop.versieInformatie"/>
  </office:meta>
</office:document-meta>
</file>