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anekampsweg 6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augustus 2020 is een omgevingsvergunning verleend voor het bouwen van een paardenstal en mestopslag t.v.v. bestaande bijgebouwen op Schanekampsweg 6 in Luttenberg.</text:p>
            <text:p text:style-name="common-al">Het besluit omgevingsvergunning biedt een planologische regeling voor het gebruiken van het bouwwerk als paardenstal en mestopslag, realiseren van de paardenstal met een goothoogte van 4,5 meter en het realiseren van een paardenstal van 289 m² op Schanekampsweg 6 in Luttenberg.</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6</meta:user-defined>
    <meta:user-defined meta:name="OVERHEIDop.Ruimtelijkeplannen/DC.type">omgevingsvergunning met planafwijking</meta:user-defined>
    <dc:language>nl</dc:language>
    <meta:user-defined meta:name="OVERHEID.EPSG28992/DC.spatial">220222 491679</meta:user-defined>
    <meta:user-defined meta:name="DC.title">Omgevingsvergunning Schanekampsweg 6 in Luttenberg</meta:user-defined>
    <meta:user-defined meta:name="OVERHEID.PostcodeHuisnummer/OVERHEIDop.postcodeHuisnummer">8105RE 6</meta:user-defined>
    <meta:user-defined meta:name="OVERHEIDop.straatnaam">Schanekampsweg</meta:user-defined>
    <meta:user-defined meta:name="OVERHEIDop.woonplaats">Luttenberg</meta:user-defined>
    <meta:user-defined meta:name="DCTERMS.W3CDTF/DCTERMS.available">2020-08-26</meta:user-defined>
    <meta:user-defined meta:name="DCTERMS.W3CDTF/OVERHEIDop.jaargang">2020</meta:user-defined>
    <meta:user-defined meta:name="OVERHEIDop.publicationIssue">44758</meta:user-defined>
    <meta:user-defined meta:name="OVERHEIDop.StcrtID/DC.identifier">stcrt-2020-44758</meta:user-defined>
    <meta:user-defined meta:name="OVERHEIDop.versieInformatie"/>
  </office:meta>
</office:document-meta>
</file>