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parkeerschijfzone Europaplein (Bata Supersto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Een parkeerschijfzone in te stellen op het Europaplein op de parkeervakken voor de Bata Superstore</text:p>
            <text:p text:style-name="common-al"/>
            <text:p text:style-name="tussenkopcur">Motivering</text:p>
            <text:p text:style-name="common-al">Voor de Bata Superstore liggen 22 parkeervakken. Deze parkeervakken zijn openbaar en bedoeld voor de bezoekers van Bata Industrials, Bata fabriek en Bata Superstore. De parkeerplaatsen worden dagelijks bezet door werknemers waarmee parkeerplaatsen voor de klanten en bezoekers langdurig bezet zijn. Om de parkeergelegenheid voor klanten en bezoekers te garanderen, wordt een parkeerschijfzone ingesteld met een maximale parkeerduur van 2 uren. De parkeerschijfzone is geldig van maandag tot en met zaterdag tussen 9:30 en 18:00 uur.</text:p>
            <text:p text:style-name="tussenkopcur">Belangenafweging</text:p>
            <text:p text:style-name="common-al">De openbare parkeerplaatsen zijn bedoeld voor klanten en bezoekers van Bata Industrials, Bata Fabriek, en Bata Superstore.</text:p>
            <text:p text:style-name="common-al"/>
            <text:p text:style-name="common-al">De werknemers hebben op eigen terrein voldoende parkeergelegenheid beschikbaar om hun auto te parkeren binnen de acceptabele loopafstand die de gemeente hanteert.</text:p>
            <text:p text:style-name="common-al"/>
            <text:p text:style-name="common-al">De verkeersmaatregel is besproken met de Bata en Superstore en beiden zijn akkoord</text:p>
            <text:p text:style-name="common-al"/>
            <text:p text:style-name="common-al">De verkeersmaatregel is besproken binnen de projectgroep verkeer en vervoer en ook zij zijn akkoord.</text:p>
            <text:p text:style-name="common-al"/>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Besluiten</text:p>
            <text:p text:style-name="common-al">Op grond van vorenstaande overwegingen besluiten burgemeester en wethouders:</text:p>
            <text:list text:style-name="id1-3-2-2-1-36">
              <text:list-item text:style-override="id1-3-2-2-1-36-1">
                <text:number>1.</text:number>
                <text:p text:style-name="al">Het instellen van een parkeerschijfzone met een maximale parkeerduur van 2 uren van maandag tot en met zaterdag tussen 9:30 en 18:00 uur door het plaatsen van verkeersbord E10 en E11 uit bijlage I van het RVV 1990 met daaronder de venstertijden op het Europaplein;</text:p>
              </text:list-item>
              <text:list-item text:style-override="id1-3-2-2-1-36-2">
                <text:number>2.</text:number>
                <text:p text:style-name="al">Het aanbrengen van een blauwe streep bij de parkeervakken waarmee een parkeerschijfplicht kenbaar wordt gemaakt;</text:p>
              </text:list-item>
              <text:list-item text:style-override="id1-3-2-2-1-36-3">
                <text:number>3.</text:number>
                <text:p text:style-name="al">Een en ander overeenkomstig de bij dit besluit behorende tekening;</text:p>
              </text:list-item>
              <text:list-item text:style-override="id1-3-2-2-1-36-4">
                <text:number>4.</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6-5">
                <text:number>5.</text:number>
                <text:p text:style-name="al">Te bepalen dat de bekendmaking van dit verkeersbesluit geschiedt door plaatsing van het besluit in de Staatscourant.</text:p>
              </text:list-item>
            </text:list>
            <text:p text:style-name="common-al"/>
            <text:p text:style-name="tussenkopcur">Beroep</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beroep indienen bij de rechtbank Oost-Brabant. De termijn van zes weken begint op de dag na de datum waarop dit besluit in de Staatscourant is gepubliceerd. U kunt alleen beroep instellen als u ook een zienswijze tegen het ontwerpverkeersbesluit heeft ingediend in de periode dat deze mogelijkheid werd geboden of redelijkerwijs niet kan worden verweten dat u geen zienswijze heeft ingediend.</text:p>
            <text:p text:style-name="common-al"/>
            <text:p text:style-name="common-al">Als u een beroepschrift heeft ingediend dan schorst dat de werking van het besluit niet. Om het besluit te schorsen kunt u bij onverwijlde spoed, om een verzoek tot voorlopige voorziening vragen. Dit kunt u doen bij de voorzieningenrechter van de rechtbank in ’s-Hertogenbosch bij de sector Bestuursrecht, Postbus 90125, 5200 MA ’s-Hertogenbosch.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08-01-2020</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Instellen parkeerschijfzone - Europaplein B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parkeerschijfzone </meta:user-defined>
    <meta:user-defined meta:name="OVERHEIDop.verkeersbordcode">E10</meta:user-defined>
    <meta:user-defined meta:name="OVERHEIDop.verkeersbordcode">E11</meta:user-defined>
    <meta:user-defined meta:name="OVERHEIDop.verkeersbordcode">WM1</meta:user-defined>
    <dc:language>nl</dc:language>
    <meta:user-defined meta:name="OVERHEID.EPSG28992/DC.spatial">155777 389224</meta:user-defined>
    <meta:user-defined meta:name="DC.title">verkeersbesluit – instellen parkeerschijfzone Europaplein (Bata Superstore)</meta:user-defined>
    <meta:user-defined meta:name="OVERHEID.PostcodeHuisnummer/OVERHEIDop.postcodeHuisnummer">5684ZC 6</meta:user-defined>
    <meta:user-defined meta:name="OVERHEIDop.straatnaam">Europaplein</meta:user-defined>
    <meta:user-defined meta:name="OVERHEIDop.woonplaats">Best</meta:user-defined>
    <meta:user-defined meta:name="DCTERMS.W3CDTF/DCTERMS.available">2020-01-21</meta:user-defined>
    <meta:user-defined meta:name="OVERHEIDop.StcrtID/DC.identifier">stcrt-2020-4475</meta:user-defined>
    <meta:user-defined meta:name="OVERHEIDop.externeBijlage">Tekening|exb-2020-2768</meta:user-defined>
    <meta:user-defined meta:name="DCTERMS.W3CDTF/OVERHEIDop.jaargang">2020</meta:user-defined>
    <meta:user-defined meta:name="OVERHEIDop.publicationIssue">4475</meta:user-defined>
    <meta:user-defined meta:name="OVERHEIDop.versieInformatie"/>
  </office:meta>
</office:document-meta>
</file>