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8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2 augustus 2020, nr. PO/F&amp;V/158388 houdende aanpassing van de bedragen personele bekostiging primair onderwijs in Caribisch Nederland voor het schooljaar 2019–2020 (Definitieve Regeling bekostiging personeel PO BES 2019–2020) </text:h>
      <text:p text:style-name="ifm_p_mt.3.7mm_ifm">De Minister voor Basis- en Voortgezet Onderwijs en Media,</text:p>
      <text:p text:style-name="ifm_p_mt.3.7mm_ifm">Gelet op de artikelen 164, vierde lid, en 166 van de Wet primair onderwijs BES en de artikelen 17, 18, 19, 20 en 22, tweede lid,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text:p>
      <text:p text:style-name="ifm_p_ifm"> <text:span text:style-name="ifm_span_font.italic_ifm">bevoegd gezag:</text:span> bevoegd gezag als bedoeld in artikel 1 van de wet;</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64, eerste lid, van de wet, bedraagt USD 3.797,42.</text:p>
      <text:h text:style-name="ifm_p_font.bold_mt.5.08mm_page.keep-with-next_ifm" text:outline-level="2">Artikel<text:s/>3.<text:s/>Aanvullende bekostiging voor kleine scholen, schoolleiding, onderwijsachterstanden</text:h>
      <text:p text:style-name="ifm_p_mt.4.23mm_ifm">Het bedrag, bedoeld in artikel 18 van het besluit, bedraagt USD 132.468,54.</text:p>
      <text:h text:style-name="ifm_p_font.bold_mt.5.08mm_page.keep-with-next_ifm" text:outline-level="2">Artikel<text:s/>4.<text:s/>Bekostiging voor personeels- en arbeidsmarktbeleid</text:h>
      <text:p text:style-name="ifm_p_mt.4.23mm_ifm">De bekostiging, bedoeld in artikel 166 van de wet, bedraagt USD 44.156,17 per school en USD 1.531,86 per leerling.</text:p>
      <text:h text:style-name="ifm_p_font.bold_mt.5.08mm_page.keep-with-next_ifm" text:outline-level="2">Artikel<text:s/>5.<text:s/>Aanvullende bekostiging voor zorg voor leerlingen met een specifieke onderwijsbehoefte op Sint Eustatius en Saba</text:h>
      <text:p text:style-name="ifm_p_mt.4.23mm_ifm">De aanvullende bekostiging, bedoeld in artikel 22, tweede lid, van het besluit, bedraagt 13,38% van de bekostiging, bedoeld in de artikelen 2, 3 en 4.</text:p>
      <text:h text:style-name="ifm_p_font.bold_mt.5.08mm_page.keep-with-next_ifm" text:outline-level="2">Artikel<text:s/>6.<text:s/>Aanvullende bekostiging prijspeil Bovenwinden</text:h>
      <text:p text:style-name="ifm_p_mt.4.23mm_ifm">De aanvullende bekostiging, bedoeld in artikel 19 van het besluit, bedraagt 16% de bekostiging, bedoeld in de artikelen 2, 3, 4 en 5.</text:p>
      <text:h text:style-name="ifm_p_font.bold_mt.5.08mm_page.keep-with-next_ifm" text:outline-level="2">Artikel<text:s/>7.<text:s/>Bekostiging één school op een eiland</text:h>
      <text:p text:style-name="ifm_p_mt.4.23mm_ifm">De aanvullende bekostiging, bedoeld in artikel 20 van het besluit, bedraagt USD 117.749,82</text:p>
      <text:h text:style-name="ifm_p_font.bold_mt.5.08mm_page.keep-with-next_ifm" text:outline-level="2">Artikel<text:s/>8.<text:s/>Betaalritme</text:h>
      <text:p text:style-name="ifm_p_mt.4.23mm_ifm">De maandelijkse betaling van de bekostigingsbedragen voor personeelskosten, bedoeld in artikel 17 van het besluit, vindt plaats op grond van percentages genoemd in de onderstaande tabel.</text:p>
      <table:table table:style-name="ifm_table_pgwide.1_mt.3.7mm_ifm">
        <table:table-column table:style-name="table1.tg1.col1"/>
        <table:table-column table:style-name="table1.tg1.col2"/>
        <table:table-row>
          <table:table-cell table:style-name="table.cell.top">
            <text:p text:style-name="text.cell.7.left">Augustus</text:p>
          </table:table-cell>
          <table:table-cell table:style-name="table.cell.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top">
            <text:p text:style-name="text.cell.7.left">Juli</text:p>
          </table:table-cell>
          <table:table-cell table:style-name="table.cell.top.pleft.pright">
            <text:p text:style-name="text.cell.7.left">8,35%</text:p>
          </table:table-cell>
        </table:table-row>
      </table:table>
      <text:h text:style-name="ifm_p_font.bold_mt.5.08mm_page.keep-with-next_ifm" text:outline-level="2">Artikel<text:s/>9.<text:s/>Intrekking eerdere regeling</text:h>
      <text:p text:style-name="ifm_p_mt.4.23mm_ifm">De Regeling bekostiging personeel PO BES 2019-2020 van 21 augustus 2019, met kenmerk nr. PO/F&amp;V/14560649, wordt ingetrokken.</text:p>
      <text:h text:style-name="ifm_p_font.bold_mt.5.08mm_page.keep-with-next_ifm" text:outline-level="2">Artikel<text:s/>10.<text:s/>Inwerkingtreding</text:h>
      <text:p text:style-name="ifm_p_mt.4.23mm_indent.-7mm_mleft.7mm_ifm">1.<text:tab/>Deze regeling treedt in werking met ingang van de dag na de datum waarop zij in de Staatscourant wordt geplaatst, en werkt terug tot en met 1 augustus 2019.</text:p>
      <text:p text:style-name="ifm_p_mt.3.7mm_indent.-7mm_mleft.7mm_ifm">2.<text:tab/>Deze regeling heeft betrekking op het schooljaar 2019-2020 en vervalt met ingang van 1 augustus 2029, met dien verstande dat deze van toepassing blijft voor het tijdvak waarvoor zij gelding had.</text:p>
      <text:h text:style-name="ifm_p_font.bold_mt.5.08mm_page.keep-with-next_ifm" text:outline-level="2">Artikel<text:s/>11.<text:s/>Citeertitel</text:h>
      <text:p text:style-name="ifm_p_mt.4.23mm_ifm">Deze regeling wordt aangehaald als: Definitieve Regeling bekostiging personeel PO BES 2019-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Definitieve Regeling bekostiging personeel PO BES 2019-2020</text:h>
      <text:p text:style-name="ifm_p_mt.4.23mm_ifm"><text:span text:style-name="ifm_span_font.italic_mt.4.23mm_ifm">Met deze regeling worden de reguliere personele bekostigingsbedragen voor het primair onderwijs in Caribisch Nederland definitief vastgesteld voor het schooljaar 2019-2020.</text:span></text:p>
      <text:p text:style-name="ifm_p_mt.3.7mm_ifm">Ten opzichte van de Regeling bekostiging personeel PO BES 2018-2019 stijgen de bedragen door de verwerking van de kabinetsbijdrage voor de loonbijstelling voor de jaren 2019 en 2020, door de ophoging van de werkdrukmiddelen en door de bedragen in verband met de kabinetsbijdrage voor de loonbijstelling 2020 en vanwege extra middelen die in het verlengde van het convenant aanpak lerarentekort (bijlage bij brief van ministers d.d. 1 november 2019, kamerstuk 31 293, nr. 488) beschikbaar zijn gekomen. Specifiek gaat het bij laatst genoemde om middelen om een eenmalige uitkering en om middelen voor individuele scholingsrechten 2020 en 2021. De eenmalige uitkering, de middelen voor de individuele scholingsrechten 2020 en de kabinetsbijdrage voor loonbijstelling 2019 en 2020 leiden tot een verhoging van de bedragen in artikelen 2, 3, 4 en 7 van 5,38% ten opzichte van de definitieve bedragen die voor 2018-2019 van toepassing waren. De bedragen ten behoeve van de individuele scholingsrechten 2020 komen hiermee direct beschikbaar. De bedragen voor individuele scholingsrechten 2021 worden in een opvolgende regeling voor het schooljaar 2020-2021 meegenomen. Het beschikbare bedrag voor het verminderen van de werkdruk is verwerkt in het voor werkdruk beschikbare bedrag per leerling van totaal USD 266,05 in schooljaar 2019-2020. Dit verhoogde bedrag is onderdeel van het bedrag per leerling zoals bedoeld in artikel 4.</text:p>
      <text:h text:style-name="ifm_p_font.bold-italic_mt.5.08mm_page.keep-with-next_ifm" text:outline-level="5">Intrekking eerdere regeling</text:h>
      <text:p text:style-name="ifm_p_mt.4.23mm_ifm">De Regeling bekostiging personeel PO BES 2019-2020 van 21 augustus 2019, met kenmerk nr. PO/F&amp;V/14560649, wordt ingetrokken.</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Aangezien er in de informatieverplichtingen aan de overheid voortvloeiend uit wet- en regelgeving van de overheid niets verandert, zijn er geen gevolgen voor de administratieve lasten. Als gevolg van deze wijziging veranderen de administratieve lasten voor de scholen en de besturen dan ook nie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723</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723</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2 augustus 2020, nr. PO/F&amp;V/158388 houdende aanpassing van de bedragen personele bekostiging primair onderwijs in Caribisch Nederland voor het schooljaar 2019–2020 (Definitieve Regeling bekostiging personeel PO BES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7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164, vierde lid, en 166 van de Wet primair onderwijs BES en de artikelen 17, 18, 19, 20 en 22, tweede lid, van het Besluit bekostiging WPO BES</meta:user-defined>
    <meta:user-defined meta:name="DC.title">Regeling van de Minister voor Basis- en Voortgezet Onderwijs en Media van 12 augustus 2020, nr. PO/F&amp;V/158388 houdende aanpassing van de bedragen personele bekostiging primair onderwijs in Caribisch Nederland voor het schooljaar 2019–2020 (Definitieve Regeling bekostiging personeel PO BES 2019–2020)</meta:user-defined>
    <meta:user-defined meta:name="DCTERMS.alternative"/>
    <meta:user-defined meta:name="DCTERMS.W3CDTF/DCTERMS.available">2020-08-28</meta:user-defined>
    <meta:user-defined meta:name="OVERHEIDop.Ruimtelijkplan/OVERHEIDop.bekendmakingBetreffendePlan"/>
  </office:meta>
</office:document-meta>
</file>