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uispunt N220 – Maasdijk - Papedijk in Heen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7284471 / DOS-2020-0003965</text:p>
            <text:p text:style-name="tussenkopcur">Inleiding</text:p>
            <text:p text:style-name="common-al">Het kruispunt N220 – Maasdijk – Papedijk in Heenweg (gemeente Westland) is in 2015 aangepast. Er is bij het kruispunt een apart (brom)fietspad aangelegd en er is een aparte oversteek voor (brom)fietsers gerealiseerd.</text:p>
            <text:p text:style-name="common-al">Ter waarborging van de lokale verkeersveiligheid en doorstroming van het verkeer, zijn bij de ingebruikname van het aangepaste kruispunt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een (brom)fietspad aan te wijzen en de voorrang te regelen voor (brom)fietsers om (brom)fietsers veilig over te laten steken.</text:p>
            <text:p text:style-name="tussenkopcur">Belangenafweging</text:p>
            <text:p text:style-name="common-al">De situatie is minimaal veranderd, waardoor de verschillende belangen niet aangetast worden. (Brom)fietsers maken gebruik van de aparte oversteek. Hierdoor kunnen ze veiliger oversteken. Door een apart (brom)fietspad aan te leggen, is de plaats op de weg voor de verschillende weggebruikers duidelijker geworden.</text:p>
            <text:p text:style-name="tussenkopcur">Overleg</text:p>
            <text:p text:style-name="common-al">Overeenkomstig artikel 24 van het BABW is er overleg gepleegd met de korpschef van de Nationale Politie.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het in de gemeente Westland buiten de bebouwde kom gelegen gedeelte van de provinciale weg N220 ter hoogte van het kruispunt met de Papedijk en de Maasdijk de volgende verkeersmaatregelen vast te stellen:</text:p>
                <text:list text:style-name="id1-3-2-2-1-19-2-3">
                  <text:list-item text:style-override="id1-3-2-2-1-19-2-3-1">
                    <text:number>a.</text:number>
                    <text:p text:style-name="al">Door plaatsing van borden G12a uit bijlage I van het Reglement verkeersregels en verkeerstekens 1990 (RVV 1990) de paden aan de noordzijde en zuidzijde van het kruispunt aan te wijzen als verplichte (brom)fietspaden;</text:p>
                  </text:list-item>
                  <text:list-item text:style-override="id1-3-2-2-1-19-2-3-2">
                    <text:number>b.</text:number>
                    <text:p text:style-name="al">Door plaatsing van borden B6 uit bijlage I van het RVV 1990 alsmede door het aanbrengen van haaientanden zoals bedoeld in artikel 80 van het RVV 1990, de (brom)fietsers bij de oversteek op de N220 uit de voorrang te zetten indien de verkeerslichten buiten werking zijn;</text:p>
                  </text:list-item>
                </text:list>
              </text:list-item>
              <text:list-item text:style-override="id1-3-2-2-1-19-3">
                <text:number>3.</text:number>
                <text:p text:style-name="al">Te bepalen dat dit besluit in werking treedt met ingang van de dag na publicatie in de Staatscourant;</text:p>
              </text:list-item>
              <text:list-item text:style-override="id1-3-2-2-1-19-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1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1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1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kruispunt N220 – Maasdijk - Papedijk in Heen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7284471 </meta:user-defined>
    <meta:user-defined meta:name="OVERHEIDop.verkeersbordcode">B6</meta:user-defined>
    <meta:user-defined meta:name="OVERHEIDop.verkeersbordcode">G12a</meta:user-defined>
    <meta:user-defined meta:name="OVERHEIDop.verkeersbordcode">WM9</meta:user-defined>
    <dc:language>nl</dc:language>
    <meta:user-defined meta:name="OVERHEID.EPSG28992/DC.spatial">72064.895 444259.281</meta:user-defined>
    <meta:user-defined meta:name="DC.title">Verkeersbesluit kruispunt N220 – Maasdijk - Papedijk in Heenweg</meta:user-defined>
    <meta:user-defined meta:name="OVERHEID.PostcodeHuisnummer/OVERHEIDop.postcodeHuisnummer">2691PD 175</meta:user-defined>
    <meta:user-defined meta:name="OVERHEIDop.straatnaam">Maasdijk</meta:user-defined>
    <meta:user-defined meta:name="OVERHEIDop.woonplaats">'s-Gravenzande</meta:user-defined>
    <meta:user-defined meta:name="DCTERMS.W3CDTF/DCTERMS.available">2020-08-25</meta:user-defined>
    <meta:user-defined meta:name="OVERHEIDop.StcrtID/DC.identifier">stcrt-2020-44713</meta:user-defined>
    <meta:user-defined meta:name="DCTERMS.W3CDTF/OVERHEIDop.jaargang">2020</meta:user-defined>
    <meta:user-defined meta:name="OVERHEIDop.publicationIssue">44713</meta:user-defined>
    <meta:user-defined meta:name="OVERHEIDop.versieInformatie"/>
  </office:meta>
</office:document-meta>
</file>