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07</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lan Groen fase 2 (Flevoland), Ministerie van Economische Zaken en Klimaat</text:h>
      <text:p text:style-name="ifm_p_mt.7.4mm_ifm">Van vrijdag 28 augustus 2020 tot en met donderdag 8 oktober 2020 liggen de ontwerp besluiten fase 2 ter inzage voor Windplan Groen. Iedereen kan op de ontwerpbesluiten reageren door het indienen van een zienswijze.</text:p>
      <text:h text:style-name="ifm_p_font.bold_mt.5.08mm_page.keep-with-next_ifm" text:outline-level="4">Wat gaat er gebeuren?</text:h>
      <text:p text:style-name="ifm_p_mt.4.23mm_ifm">Windkoepel Groen werkt aan de ontwikkeling van een windpark in het oostelijk deel van Flevoland, in de gemeenten Dronten en Lelystad. Met de komst van het windpark worden de 98 huidige windmolens in het projectgebied vervangen door 86 (grotere) windmolens met meer vermogen. Deze wekken gezamenlijk 400 megawatt stroom op voor het totale elektriciteitsverbruik van ca. 250.000 huishoudens. Met deze strategie van ‘opschalen en saneren’ worden verschillende doelstellingen bereikt: een duurzamere energiehuishouding, een mooier landschap en een sterkere economie. Inwoners van de gemeenten Dronten en Lelystad hebben de mogelijkheid tot financiële participatie in het windpark, zodat zij mee kunnen profiteren van hernieuwbare energie.</text:p>
      <text:h text:style-name="ifm_p_font.bold_mt.5.08mm_page.keep-with-next_ifm" text:outline-level="4">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en 16% in 2023. Windenergie is een belangrijke vorm van energie om die doelstellingen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lan Groen maakt daar onderdeel van uit.</text:p>
      <text:h text:style-name="ifm_p_font.bold_mt.5.08mm_page.keep-with-next_ifm" text:outline-level="4">Welke procedure wordt gevolgd?</text:h>
      <text:p text:style-name="ifm_p_mt.4.23mm_ifm">Afgelopen jaar is de eerste fase voor de besluitvorming over Windplan Groen doorlopen. In oktober 2019 zijn de definitieve besluiten genomen over het inpassingsplan, omgevingsvergunningen, natuurvergunning (onderdeel gebiedsbescherming) en de watervergunning. Deze besluiten hebben van vrijdag 1 november 2019 tot en met vrijdag 13 december 2019 ter inzage gelegen. Tegen deze besluiten zijn 14 beroepen ingesteld bij de Raad van State.</text:p>
      <text:p text:style-name="ifm_p_ifm">Vanaf 28 augustus 2020 liggen de ontwerpbesluiten voor fase 2 van de besluitvorming over Windplan Groen ter inzage. Dit betreft de ontwerpbesluiten voor de omgevingsvergunning voor het hoogspanningsstation gelegen tussen de Hoge Vaart en het Olsterpad te Dronten (Kad. Sectie C 1349), de omgevingsvergunning voor het transformatorstation voor het Gesloten Distributiesysteem gelegen tussen de Hoge Vaart en het Olsterpad te Dronten (Kad. Sectie C 1349), het wijzigingsbesluit omgevingsvergunning Windpark Harderringweg (Windpark Vires Venti) (inzake markeringsverlichting voor de luchtvaart) en het wijzigingsbesluit omgevingsvergunning Windpark Kokkeltocht (Windpark XY Wind) (inzake markeringsverlichting voor de luchtvaart), de vergunning art. 19 lid 1 Spoorwegwet (leggen, hebben en in stand houden (data)kabels kruisend aan de spoorweg Lelystad industrieterrein – Hattemerbroek), de watervergunning voor het Windplan inzake grondwateronttrekking, en de watervergunning voor het transformatorstation (lozen afvalwater).</text:p>
      <text:h text:style-name="ifm_p_font.bold_mt.5.08mm_page.keep-with-next_ifm" text:outline-level="4">Waar kunt u de stukken inzien?</text:h>
      <text:p text:style-name="ifm_p_mt.4.23mm_ifm">Op papier kunt u deze stukken in dezelfde periode tijdens de reguliere openingstijden in zien op het Ministerie van Economische Zaken en Klimaat, Bezuidenhoutseweg 73, 2594 AC Den Haag. Voor het inzien van de papieren stukken kunt u telefonisch een afspraak maken door te bellen naar telefoonnummer 070 379 89 79 of het sturen van een emailbericht naar bureauenergieprojecten@minezk.nl (dan bellen we u terug).</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de ontwerpbesluiten.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ifm">We stellen het op prijs als u aangeeft op welke delen van de ontwerpbesluiten of de onderliggende stukk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mt.3.7mm_ifm">U kunt een zienswijze indienen van 28 augustus 2020 tot en met 8 oktober 2020. Dat kan op verschillende manieren:</text:p>
      <text:p text:style-name="ifm_p_indent.-5mm_mleft.5mm_ifm">•<text:tab/>Bij voorkeur digitaal via het reactieformulier op www.bureau-energieprojecten.nl onder ‘Windplan Groen’. U kunt niet reageren per e-mail.</text:p>
      <text:p text:style-name="ifm_p_indent.-5mm_mleft.5mm_ifm">•<text:tab/>Per post door een brief te sturen naar:</text:p>
      <text:p text:style-name="ifm_p_indent.0mm_mleft.5mm_ifm">Bureau Energieprojecten Inspraakpunt Windplan Groen fase 2</text:p>
      <text:p text:style-name="ifm_p_indent.0mm_mleft.5mm_ifm">Postbus 142, 2270 AC Voorburg</text:p>
      <text:p text:style-name="ifm_p_indent.0mm_mleft.5mm_ifm">Wilt u uw brief ondertekenen en uw adres vermelden? Dan kunnen wij u per brief een ontvangstbevestiging sturen.</text:p>
      <text:p text:style-name="ifm_p_indent.-5mm_mleft.5mm_ifm">•<text:tab/>Voor het opnemen van mondelinge zienswijzen kunt u op werkdagen tussen 9.00 en 12.00 uur bellen met Bureau Energieprojecten op 070 379 89 79.</text:p>
      <text:h text:style-name="ifm_p_font.bold_mt.5.08mm_page.keep-with-next_ifm" text:outline-level="4">Wilt u meer weten?</text:h>
      <text:p text:style-name="ifm_p_mt.4.23mm_ifm">Meer informatie over Windplan Groen en alle bijbehorende stukken vindt u op www.bureau-energieprojecten.nl.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707</text:span><text:tab/>2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707</text:span><text:tab/>2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ndplan Groen fase 2 (Flevolan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4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70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Energie</meta:user-defined>
    <meta:user-defined meta:name="DC.title">Kennisgeving Windplan Groen fase 2 (Flevoland), Ministerie van Economische Zaken en Klimaat</meta:user-defined>
    <meta:user-defined meta:name="DCTERMS.W3CDTF/DCTERMS.available">2020-08-27</meta:user-defined>
    <meta:user-defined meta:name="OVERHEIDop.Ruimtelijkplan/OVERHEIDop.bekendmakingBetreffendePlan"/>
  </office:meta>
</office:document-meta>
</file>