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rojectafwijkingsbesluit) De Hut 7 te Ing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voornemens is met toepassing van artikel 2.12, eerste lid onder a sub 3 van de Wabo, medewerking te verlenen aan een afwijking van het bestemmingsplan ‘Buitengebied Gulpen-Wittem’ ten behoeve van het realiseren van parkeerplaatsen, gelegen aan De Hut 7 te Ingber, kadastraal bekend gemeente Gulpen, sectie D, nummer 158.</text:p>
            <text:p text:style-name="common-al"/>
            <text:p text:style-name="common-al">
            <text:span text:style-name="nadrukvet">Ter inzage</text:span>
          </text:p>
            <text:p text:style-name="common-al">Het ontwerpbesluit projectafwijkingsbesluit ‘De Hut 7 te Ingber’ en de daarop betrekking hebbende stukken liggen <text:span text:style-name="nadrukvet">vanaf 29 augustus 2020 tot en met 10 oktober 2020 </text:span>voor iedereen <text:span text:style-name="nadrukvet">ter inzage</text:span>. Inzien kan via:</text:p>
            <text:p text:style-name="common-al"/>
            <text:list text:style-name="id1-3-2-1-1-6">
              <text:list-item text:style-override="id1-3-2-1-1-6-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6-2">
                <text:number>2.</text:number>
                <text:p text:style-name="al">De gemeentelijke website: www.gulpen-wittem.nl (onderwerpen / bouwen en verbouwen / Omgevingsvergunningen met projectafwijkingsbesluit).</text:p>
              </text:list-item>
              <text:list-item text:style-override="id1-3-2-1-1-6-3">
                <text:number>3.</text:number>
                <text:p text:style-name="al">
                <text:a xlink:href="http://www.ruimtelijkeplannen.nl/" xlink:type="simple">www.ruimtelijkeplannen.nl</text:a>
              </text:p>
                <text:p text:style-name="al">(http://www.ruimtelijkeplannen.nl/?planidn=NL.IMRO.1729.padehut7-ON01)</text:p>
              </text:list-item>
            </text:list>
            <text:p text:style-name="common-al"/>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9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9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een afwijking van het bestemmingsplan ‘Buitengebied Gulpen-Wittem’ ten behoeve van het realiseren van parkeerplaatsen, gelegen aan De Hut 7 te Ingber, kadastraal bekend gemeente Gulpen, sectie D, nummer 158.</meta:user-defined>
    <meta:user-defined meta:name="OVERHEIDop.Vergunningen/DC.type">omgevingsvergunningen</meta:user-defined>
    <dc:language>nl</dc:language>
    <meta:user-defined meta:name="OVERHEID.EPSG28992/DC.spatial">187980.554 313904.917</meta:user-defined>
    <meta:user-defined meta:name="DC.title">Ontwerpbesluit omgevingsvergunning (projectafwijkingsbesluit) De Hut 7 te Ingber</meta:user-defined>
    <meta:user-defined meta:name="OVERHEID.PostcodeHuisnummer/OVERHEIDop.postcodeHuisnummer">6273NA 6</meta:user-defined>
    <meta:user-defined meta:name="OVERHEIDop.straatnaam">De Hut</meta:user-defined>
    <meta:user-defined meta:name="OVERHEIDop.woonplaats">Ingber</meta:user-defined>
    <meta:user-defined meta:name="DCTERMS.W3CDTF/DCTERMS.available">2020-08-28</meta:user-defined>
    <meta:user-defined meta:name="DCTERMS.W3CDTF/OVERHEIDop.jaargang">2020</meta:user-defined>
    <meta:user-defined meta:name="OVERHEIDop.publicationIssue">44697</meta:user-defined>
    <meta:user-defined meta:name="OVERHEIDop.StcrtID/DC.identifier">stcrt-2020-44697</meta:user-defined>
    <meta:user-defined meta:name="OVERHEIDop.versieInformatie"/>
  </office:meta>
</office:document-meta>
</file>