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Rusken 6, Friesche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7 augustus 2020, gedurende zes weken het ontwerpwijzigingsplan “De Rusken 6, Frieschepalen” voor een ieder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 1’ waardoor een bouwmogelijkheid ontstaat voor vier woning op het noordelijke gedeelte van het perceel waar voorheen een school stond. Om de ontwikkeling juridisch-planologisch te kunnen regelen, is het opstellen van een wijziging van het bestemmingsplan “Frieschepalen - Kom” (vastgesteld op 5 oktober 2009) noodzakelijk.</text:p>
            <text:p text:style-name="common-al"/>
            <text:p text:style-name="common-al">
            <text:span text:style-name="nadrukcur">Het inzien van het plan</text:span>
          </text:p>
            <text:p text:style-name="common-al">Het digitale ontwerpwijzigingsplan kunt u inzien  via www.ruimtelijkeplannen.nl. Het planidentificatienummer is NL.IMRO.0086.04BPWDeRusken-0201.</text:p>
            <text:p text:style-name="common-al">Daarnaast is het ontwerp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 </text:span>De publicatie is eveneens te raadplegen op <text:a xlink:href="http://www.opsterland.nl/" xlink:type="simple">www.opsterland.nl</text:a> (inwoners/ wonen, bouwen en verbouwen/ officiële bekendmakingen).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26 augustus 2020.</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4BPWDeRusken-0201</meta:user-defined>
    <meta:user-defined meta:name="OVERHEIDop.referentienummer">0086-AZK-33813</meta:user-defined>
    <meta:user-defined meta:name="OVERHEIDop.Ruimtelijkeplannen/DC.type">wijzigings- of uitwerkingsplan</meta:user-defined>
    <dc:language>nl</dc:language>
    <meta:user-defined meta:name="OVERHEID.Gemeente/DC.spatial">Opsterland</meta:user-defined>
    <meta:user-defined meta:name="OVERHEID.EPSG28992/DC.spatial">209859.104 569397.426</meta:user-defined>
    <meta:user-defined meta:name="DC.title">Ontwerpwijzigingsplan “De Rusken 6, Frieschepalen”</meta:user-defined>
    <meta:user-defined meta:name="OVERHEID.PostcodeHuisnummer/OVERHEIDop.postcodeHuisnummer">9249NX 2</meta:user-defined>
    <meta:user-defined meta:name="OVERHEIDop.straatnaam">Lytse Leane</meta:user-defined>
    <meta:user-defined meta:name="OVERHEIDop.woonplaats">Frieschepalen</meta:user-defined>
    <meta:user-defined meta:name="DCTERMS.W3CDTF/DCTERMS.available">2020-08-26</meta:user-defined>
    <meta:user-defined meta:name="DCTERMS.W3CDTF/OVERHEIDop.jaargang">2020</meta:user-defined>
    <meta:user-defined meta:name="OVERHEIDop.publicationIssue">44687</meta:user-defined>
    <meta:user-defined meta:name="OVERHEIDop.StcrtID/DC.identifier">stcrt-2020-44687</meta:user-defined>
    <meta:user-defined meta:name="OVERHEIDop.versieInformatie"/>
  </office:meta>
</office:document-meta>
</file>