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Goudriaan, Noordzijde 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Noordzijde 75 in Goudriaan. Het bestemmingsplan ziet toe op het beëindigen van het bedrijf, het slopen van de opstallen, het omzetten van de bedrijfswoning in een burgerwoning en het realiseren van een nieuwe woning.</text:p>
            <text:p text:style-name="common-al"/>
            <text:p text:style-name="common-al">Het college van burgemeester en wethouders maakt eveneens bekend dat het voorontwerp van het bestemmingsplan 'Goudriaan, Noordzijde 75’ is vrijgegeven voor inspraak.</text:p>
            <text:p text:style-name="common-al"/>
            <text:p text:style-name="common-al">
            <text:span text:style-name="nadrukvet">Ter inzage en inspraak</text:span>
          </text:p>
            <text:p text:style-name="common-al">Het voorontwerpbestemmingsplan ligt vanaf vrijdag 28 augustus 2020 gedurende zes weken digitaal ter inzage. U kunt de stukken raadplegen via de landelijke voorziening <text:a xlink:href="http://www.ruimtelijke/" xlink:type="simple">www.ruimtelijkeplannen.nl,</text:a> onder idn: NL.IMRO.1978.BPnoordzijde75GDA-VO01. Gedurende bovengenoemde termijn kan eenieder schriftelijk een inspraakreactie naar voren brengen. De inspraakreactie kan worden gericht aan het college van de gemeente Molenlanden, Postbus 5, 2970 AA Bleskensgraaf.</text:p>
            <text:p text:style-name="common-al"/>
            <text:p text:style-name="last-al">Voor meer informatie kunt u contact opnemen met mevrouw C. Dovianu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noordzijde75GDA-VO01</meta:user-defined>
    <meta:user-defined meta:name="OVERHEIDop.Ruimtelijkeplannen/DC.type">bestemmingsplan</meta:user-defined>
    <dc:language>nl</dc:language>
    <meta:user-defined meta:name="OVERHEID.Gemeente/DC.spatial">Molenlanden</meta:user-defined>
    <meta:user-defined meta:name="OVERHEID.EPSG28992/DC.spatial">122809.924 436196.48</meta:user-defined>
    <meta:user-defined meta:name="DC.title">Kennisgeving 1.3.1. Bro en inspraak voorontwerpbestemmingsplan ‘Goudriaan, Noordzijde 75'</meta:user-defined>
    <meta:user-defined meta:name="OVERHEID.PostcodeHuisnummer/OVERHEIDop.postcodeHuisnummer">2977XB 75</meta:user-defined>
    <meta:user-defined meta:name="OVERHEIDop.straatnaam">Noordzijde</meta:user-defined>
    <meta:user-defined meta:name="OVERHEIDop.woonplaats">Goudriaan</meta:user-defined>
    <meta:user-defined meta:name="DCTERMS.W3CDTF/DCTERMS.available">2020-08-26</meta:user-defined>
    <meta:user-defined meta:name="DCTERMS.W3CDTF/OVERHEIDop.jaargang">2020</meta:user-defined>
    <meta:user-defined meta:name="OVERHEIDop.publicationIssue">44678</meta:user-defined>
    <meta:user-defined meta:name="OVERHEIDop.StcrtID/DC.identifier">stcrt-2020-44678</meta:user-defined>
    <meta:user-defined meta:name="OVERHEIDop.versieInformatie"/>
  </office:meta>
</office:document-meta>
</file>