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Ki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de brief van 19 juni 2018, is door een bewoner van de Regenboog een verzoek ingediend voor het plaatsen van een openbare laadvoorziening in de omgeving van de verblijfslocatie.</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het betreffende deel van de parkeerstrook in de Kim, ter hoogte van huisnummer 5, bij het laadpunt uitsluitend te bestemmen voor het opladen van elektrische voertuigen. </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deel van de van de Kim ter hoogte van huisnummer 5, bij het laadpunt uitsluitend te bestemmen voor het opladen van elektrische voertuigen.</text:p>
            <text:p text:style-name="common-al"/>
            <text:p text:style-name="common-al"/>
            <text:p text:style-name="common-al">Baarn, 20 augustus 2020</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6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6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6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parkeerplaatsen ten behoeve van elektrisch laden - K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2414</meta:user-defined>
    <meta:user-defined meta:name="DCTERMS.abstract">Het toewijzen twee parkeerplaatsen ten behoeve van elektrisch laden in Kim</meta:user-defined>
    <meta:user-defined meta:name="OVERHEIDop.verkeersbordcode">E8</meta:user-defined>
    <dc:language>nl</dc:language>
    <meta:user-defined meta:name="OVERHEID.EPSG28992/DC.spatial">149480.595 469365.987</meta:user-defined>
    <meta:user-defined meta:name="DC.title">Verkeersbesluit voor het aanwijzen van parkeerplaatsen voor het opladen van elektrische voertuigen in de Kim</meta:user-defined>
    <meta:user-defined meta:name="OVERHEID.PostcodeHuisnummer/OVERHEIDop.postcodeHuisnummer">3742ZB 56</meta:user-defined>
    <meta:user-defined meta:name="OVERHEIDop.straatnaam">Regenboog</meta:user-defined>
    <meta:user-defined meta:name="OVERHEIDop.woonplaats">Baarn</meta:user-defined>
    <meta:user-defined meta:name="DCTERMS.W3CDTF/DCTERMS.available">2020-08-24</meta:user-defined>
    <meta:user-defined meta:name="OVERHEIDop.StcrtID/DC.identifier">stcrt-2020-44664</meta:user-defined>
    <meta:user-defined meta:name="DCTERMS.W3CDTF/OVERHEIDop.jaargang">2020</meta:user-defined>
    <meta:user-defined meta:name="OVERHEIDop.publicationIssue">44664</meta:user-defined>
    <meta:user-defined meta:name="OVERHEIDop.versieInformatie"/>
  </office:meta>
</office:document-meta>
</file>