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20VB26 Instellen gereserveerde parkeerplaats voor het opladen van elektrische voertuigen aan de Norenbe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de gemeente Veldhoven een aanvraag procedure heeft opgesteld waarin voorwaarden zijn opgenomen voor het realiseren van een openbare laadvoorziening;</text:p>
            <text:p text:style-name="common-al">- dat uit de omgeving van de Norenberg een aanvraag is ontvangen voor een openbare laadvoorziening en deze voldoet aan de beleidsregels;</text:p>
            <text:p text:style-name="common-al">- dat de gekozen locatie bovendien centraal in de wijk Heikant-West ligt, wat het wenselijk maakt hier een openbare laadvoorziening aan te leggen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18 juni 2020 tot en met 29 juli 2020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tot het instellen van een gereserveerde parkeerplaats voor het laden van elektrische voertuigen aan de Norenberg door middel van het plaatsen van een verkeersbord E4 van bijlage 1 van het RVV 1990 en een onderbord met de tekst "opladen elektrische voertuigen", zoals op de bij dit besluit behorende tekening nummer T2020-028 staat aangegeven.</text:p>
            <text:p text:style-name="common-al"/>
            <text:p text:style-name="common-al">Het ontwerp verkeersbesluit heeft van 18 juni 2020 tot en met 29 juli 2020 ter inzage gelegen in de informatieruimte van het gemeentehuis.</text:p>
            <text:p text:style-name="common-al"/>
            <text:p text:style-name="common-al">Dit verkeersbesluit ligt met bijbehorende tekening vanaf donderdag 27 augustus 2020 tot en met woensdag 7 oktober 2020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5 augustus 2020 </text:span></text:p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Instellen gereserveerde parkeerplaats voor het opladen van elektrische voertuigen - Norenber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VB26</meta:user-defined>
    <meta:user-defined meta:name="DCTERMS.abstract">Instellen gereserveerde parkeerplaats voor het opladen van elektrische voertuigen aan de Norenberg</meta:user-defined>
    <meta:user-defined meta:name="OVERHEIDop.verkeersbordcode">E4</meta:user-defined>
    <dc:language>nl</dc:language>
    <meta:user-defined meta:name="OVERHEID.EPSG28992/DC.spatial">154991.036 381810.015</meta:user-defined>
    <meta:user-defined meta:name="DC.title">Verkeersbesluit 2020VB26 Instellen gereserveerde parkeerplaats voor het opladen van elektrische voertuigen aan de Norenberg</meta:user-defined>
    <meta:user-defined meta:name="OVERHEID.PostcodeHuisnummer/OVERHEIDop.postcodeHuisnummer">5508DK 22</meta:user-defined>
    <meta:user-defined meta:name="OVERHEIDop.straatnaam">Norenberg</meta:user-defined>
    <meta:user-defined meta:name="OVERHEIDop.woonplaats">Veldhoven</meta:user-defined>
    <meta:user-defined meta:name="DCTERMS.W3CDTF/DCTERMS.available">2020-08-26</meta:user-defined>
    <meta:user-defined meta:name="OVERHEIDop.StcrtID/DC.identifier">stcrt-2020-44663</meta:user-defined>
    <meta:user-defined meta:name="OVERHEIDop.externeBijlage">2020VB26 tekening|exb-2020-44662</meta:user-defined>
    <meta:user-defined meta:name="DCTERMS.W3CDTF/OVERHEIDop.jaargang">2020</meta:user-defined>
    <meta:user-defined meta:name="OVERHEIDop.publicationIssue">44663</meta:user-defined>
    <meta:user-defined meta:name="OVERHEIDop.versieInformatie"/>
  </office:meta>
</office:document-meta>
</file>