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Wijzigen gehandicaptenparkeerplaatsen,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Wijzigingen aan te brengen in de gehandicaptenparkeerplaatsen op de volgende locaties:</text:p>
            <text:list text:style-name="id1-3-2-2-1-18">
              <text:list-item text:style-override="id1-3-2-2-1-18-1">
                <text:number>•</text:number>
                <text:p text:style-name="al">Gehandicaptenparkeerplaats op kenteken realiseren op het Knoteind 10</text:p>
              </text:list-item>
              <text:list-item text:style-override="id1-3-2-2-1-18-2">
                <text:number>•</text:number>
                <text:p text:style-name="al">Gehandicaptenparkeerplaats op kenteken realiseren op de Burgemeester Notermansstaat 35</text:p>
              </text:list-item>
              <text:list-item text:style-override="id1-3-2-2-1-18-3">
                <text:number>•</text:number>
                <text:p text:style-name="al">Algemene gehandicaptenparkeerplaats realiseren op het parkeerterrein bij het station</text:p>
              </text:list-item>
              <text:list-item text:style-override="id1-3-2-2-1-18-4">
                <text:number>•</text:number>
                <text:p text:style-name="al">Gehandicaptenparkeerplaats op kenteken opheffen op de Johan Brouwerstraat 100</text:p>
              </text:list-item>
              <text:list-item text:style-override="id1-3-2-2-1-18-5">
                <text:number>•</text:number>
                <text:p text:style-name="al">Twee algemene gehandicaptenparkeerplaatsen opheffen op het parkeerterrein bij het station (waarvan één wordt verplaatst)</text:p>
              </text:list-item>
            </text:list>
            <text:p text:style-name="common-al"/>
            <text:p text:style-name="tussenkopcur">Motivering</text:p>
            <text:p text:style-name="common-al">De gehandicaptenparkeerplaatsen op kenteken worden toegewezen, omdat:</text:p>
            <text:list text:style-name="id1-3-2-2-1-22">
              <text:list-item text:style-override="id1-3-2-2-1-22-1">
                <text:number>•</text:number>
                <text:p text:style-name="al">Voldaan is aan de gemeentelijke beleidsregels ‘’op kenteken gestelde invalidenparkeerplaatsen’’</text:p>
              </text:list-item>
              <text:list-item text:style-override="id1-3-2-2-1-22-2">
                <text:number>•</text:number>
                <text:p text:style-name="al">De gehandicaptenparkeerkaarthouder met deze plaats gegarandeerd van de parkeerruimte in de directe nabijheid van de woning gebruik kan maken;</text:p>
              </text:list-item>
              <text:list-item text:style-override="id1-3-2-2-1-22-3">
                <text:number>•</text:number>
                <text:p text:style-name="al">De parkeerdruk in de omgeving niet onevenredig stijgt en (redelijkerwijs) voldaan wordt aan de landelijke CROW-normering</text:p>
              </text:list-item>
            </text:list>
            <text:p text:style-name="common-al"/>
            <text:p text:style-name="common-al">De gehandicaptenparkeerplaatsen op kenteken worden toegewezen, omdat de bewoner is verhuisd en het reserveren van de parkeerplaats niet langer noodzakelijk is.</text:p>
            <text:p text:style-name="common-al"/>
            <text:p text:style-name="common-al">De gehandicaptenparkeerplaats bij het station wordt verplaatst naar een locatie die dichterbij de ingang gelegen is. Zo ontstaat er een directe en korte route van de parkeerplaats naar de ingang van het station. Daarnaast zijn de gehandicaptenparkeerplaatsen geclusterd en daardoor beter zichtbaar en vindbaar voor gebruikers.</text:p>
            <text:p text:style-name="common-al"/>
            <text:p text:style-name="common-al">Er wordt een algemene gehandicaptenparkeerplaats opgeheven. Deze plaats ligt op meer dan 100 meter van het station en is daarmee niet aantrekkelijk voor gebruik van de doelgroep. Dichter bij de ingang van het station zijn minimaal 6 algemene gehandicaptenparkeerplaatsen, waarmee voldoende parkeerplaatsen beschikbaar zijn voor minder valide.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6">
              <text:list-item text:style-override="id1-3-2-2-1-36-1">
                <text:number>1.</text:number>
                <text:p text:style-name="al">Het instellen van een gehandicaptenparkeerplaats op kenteken door het plaatsen van verkeersbord model E06 met onderbord OB309 uit bijlage I van het RVV 1990 op de volgende locaties:</text:p>
                <text:list text:style-name="id1-3-2-2-1-36-1-3">
                  <text:list-item text:style-override="id1-3-2-2-1-36-1-3-1">
                    <text:number>a.</text:number>
                    <text:p text:style-name="al">Knoteind 10;</text:p>
                  </text:list-item>
                  <text:list-item text:style-override="id1-3-2-2-1-36-1-3-2">
                    <text:number>b.</text:number>
                    <text:p text:style-name="al">Burgemeester Notermansstraat 35.</text:p>
                  </text:list-item>
                </text:list>
              </text:list-item>
              <text:list-item text:style-override="id1-3-2-2-1-36-2">
                <text:number>2.</text:number>
                <text:p text:style-name="al">Het verwijderen van een gehandicaptenparkeerplaats op kenteken door het verwijderen van verkeersbord E06 uit bijlage I van het RVV 1990 op de Johan Brouwerstraat 100;</text:p>
              </text:list-item>
              <text:list-item text:style-override="id1-3-2-2-1-36-3">
                <text:number>3.</text:number>
                <text:p text:style-name="al">Het verwijderen van twee algemene gehandicaptenparkeerplaatsen door het verwijderen van verkeersbord E06 uit bijlage I van het RVV 1990 op het parkeerterrein bij het station;</text:p>
              </text:list-item>
              <text:list-item text:style-override="id1-3-2-2-1-36-4">
                <text:number>4.</text:number>
                <text:p text:style-name="al">Het instellen van een algemene gehandicaptenparkeerplaats door het plaatsen van verkeersbord E06 uit bijlage I van het RVV 1990 op het parkeerterrein bij het station;</text:p>
              </text:list-item>
              <text:list-item text:style-override="id1-3-2-2-1-36-5">
                <text:number>5.</text:number>
                <text:p text:style-name="al">Een en ander overeenkomstig de bij dit besluit behorende tekening;</text:p>
              </text:list-item>
              <text:list-item text:style-override="id1-3-2-2-1-36-6">
                <text:number>6.</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6-7">
                <text:number>7.</text:number>
                <text:p text:style-name="al">Te bepalen dat de bekendmaking van dit verkeersbesluit geschiedt door plaatsing van het besluit in de Staatscourant.</text:p>
              </text:list-item>
            </text:list>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
            <text:p text:style-name="common-al">17-01-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Wijzigen diverse gehandicaptenparkeerplaatsen -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gehandicaptenparkeerplaatsen Best</meta:user-defined>
    <meta:user-defined meta:name="OVERHEIDop.verkeersbordcode">E6</meta:user-defined>
    <dc:language>nl</dc:language>
    <meta:user-defined meta:name="OVERHEID.EPSG28992/DC.spatial">155482 390832</meta:user-defined>
    <meta:user-defined meta:name="OVERHEID.EPSG28992/DC.spatial">155206 390139</meta:user-defined>
    <meta:user-defined meta:name="OVERHEID.EPSG28992/DC.spatial">154327 390004</meta:user-defined>
    <meta:user-defined meta:name="OVERHEID.EPSG28992/DC.spatial">154327 390004</meta:user-defined>
    <meta:user-defined meta:name="OVERHEID.EPSG28992/DC.spatial">155169 391052</meta:user-defined>
    <meta:user-defined meta:name="DC.title">verkeersbesluit – Wijzigen gehandicaptenparkeerplaatsen, Best</meta:user-defined>
    <meta:user-defined meta:name="OVERHEID.PostcodeHuisnummer/OVERHEIDop.postcodeHuisnummer">5683MA 37</meta:user-defined>
    <meta:user-defined meta:name="OVERHEID.PostcodeHuisnummer/OVERHEIDop.postcodeHuisnummer">5684WD 100</meta:user-defined>
    <meta:user-defined meta:name="OVERHEID.PostcodeHuisnummer/OVERHEIDop.postcodeHuisnummer">5685DT 10</meta:user-defined>
    <meta:user-defined meta:name="OVERHEID.PostcodeHuisnummer/OVERHEIDop.postcodeHuisnummer">5685DT 10</meta:user-defined>
    <meta:user-defined meta:name="OVERHEID.PostcodeHuisnummer/OVERHEIDop.postcodeHuisnummer">5684AA 12</meta:user-defined>
    <meta:user-defined meta:name="OVERHEIDop.straatnaam">Burgemeester Notermansstraat</meta:user-defined>
    <meta:user-defined meta:name="OVERHEIDop.straatnaam">Johan Brouwerstraat</meta:user-defined>
    <meta:user-defined meta:name="OVERHEIDop.straatnaam">Knoteind</meta:user-defined>
    <meta:user-defined meta:name="OVERHEIDop.straatnaam">Knoteind</meta:user-defined>
    <meta:user-defined meta:name="OVERHEIDop.straatnaam">Spoorstraa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01-21</meta:user-defined>
    <meta:user-defined meta:name="OVERHEIDop.StcrtID/DC.identifier">stcrt-2020-4466</meta:user-defined>
    <meta:user-defined meta:name="OVERHEIDop.externeBijlage">Tekening|exb-2020-2760</meta:user-defined>
    <meta:user-defined meta:name="DCTERMS.W3CDTF/OVERHEIDop.jaargang">2020</meta:user-defined>
    <meta:user-defined meta:name="OVERHEIDop.publicationIssue">4466</meta:user-defined>
    <meta:user-defined meta:name="OVERHEIDop.versieInformatie"/>
  </office:meta>
</office:document-meta>
</file>