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lande, deelplan Brugstraat 56, 2019 Hoo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gebied Brugstraat 56, Nieuwlande een bestemmingsplan voorbereid. Het bestemmingsplan maakt de wijziging van een agrarische bestemming naar een bestemming ‘wonen’ mogelijk. Het plangebied betreft de Brugstraat 56 aan de Zuidkant van Nieuwlande. Het plangebied betreft de percelen Hoogeveen, Sectie L4769 en Hoogeveen, sectie L4768. Het gebied wordt begrensd door de Brugstraat, de naburige percelen en het kanaal aan de zuidkant. </text:p>
            <text:p text:style-name="common-al">
            <text:span text:style-name="nadrukvet">Inzage</text:span>
          </text:p>
            <text:p text:style-name="common-al">De stukken liggen van 27 augustus tot en met 7 oktober ter inzage bij de Gemeentewinkel, Raadhuisplein 24 in Hoogeveen. Gedurende de maatregelen vanwege het coronavirus zijn de gemeentelijke gebouwen beperkt toegankelijk en wordt u verzocht om een afspraak te maken. U kunt de stukken ook raadplegen op <text:a xlink:href="http://www.ruimtelijkeplannen.nl" xlink:type="simple">www.ruimtelijkeplannen.nl</text:a>. Het planidentificatienummer is NL.IMRO.0118.2019BP8021007-ON01 </text:p>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Tomas Post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veen, 26 augustus 2020</text:span>
            <text:span text:style-name="datum"/>
          </text:p>
          </text:section>
          <text:section text:name="ondertekening_id1-3-2-2-2">
            <text:p>Burgemeester en wethouders van Hooge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5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5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9BP8021007-ON01</meta:user-defined>
    <meta:user-defined meta:name="OVERHEIDop.Ruimtelijkeplannen/DC.type">bestemmingsplan</meta:user-defined>
    <dc:language>nl</dc:language>
    <meta:user-defined meta:name="OVERHEID.Gemeente/DC.spatial">Hoogeveen</meta:user-defined>
    <meta:user-defined meta:name="OVERHEID.EPSG28992/DC.spatial">237698 523535</meta:user-defined>
    <meta:user-defined meta:name="DC.title">Ontwerp bestemmingsplan Nieuwlande, deelplan Brugstraat 56, 2019 Hoogeveen</meta:user-defined>
    <meta:user-defined meta:name="OVERHEID.PostcodeHuisnummer/OVERHEIDop.postcodeHuisnummer">7918AG 56</meta:user-defined>
    <meta:user-defined meta:name="OVERHEIDop.straatnaam">Brugstraat</meta:user-defined>
    <meta:user-defined meta:name="OVERHEIDop.woonplaats">Nieuwlande</meta:user-defined>
    <meta:user-defined meta:name="DCTERMS.W3CDTF/DCTERMS.available">2020-08-26</meta:user-defined>
    <meta:user-defined meta:name="DCTERMS.W3CDTF/OVERHEIDop.jaargang">2020</meta:user-defined>
    <meta:user-defined meta:name="OVERHEIDop.publicationIssue">44655</meta:user-defined>
    <meta:user-defined meta:name="OVERHEIDop.StcrtID/DC.identifier">stcrt-2020-44655</meta:user-defined>
    <meta:user-defined meta:name="OVERHEIDop.versieInformatie"/>
  </office:meta>
</office:document-meta>
</file>