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voor het project Dijkverbetering Mijdrechtse Zuwe en Kade langs de Rondwe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orbereiding van het dijkverbeteringsplan Mijdrechtse Zuwe en Kade langs de Rondweg heeft een m.e.r.-beoordeling plaatsgevonden. Het dijkverbeteringsplan Mijdrechtse Zuwe en Kade langs de Rondweg is een projectplan als bedoeld in artikel 5.4 Waterwet. Uit deze m.e.r.-beoordeling blijkt dat de dijkverbetering Mijdrechtse Zuwe en Kade langs de Rondweg geen belangrijk negatief effect heeft op het milieu in het plangebied. Het dagelijks bestuur van Waterschap Amstel, Gooi en Vecht heeft daarom een m.e.r.-beoordelingsbesluit vastgesteld waarin is aangegeven dat voor de dijkverbetering Mijdrechtse Zuwe en Kade langs de Rondweg geen milieueffectrapport behoeft te worden opgesteld.</text:p>
            <text:p text:style-name="common-al"/>
            <text:p text:style-name="common-al">
            <text:span text:style-name="nadrukvet">Procedure</text:span>
          </text:p>
            <text:p text:style-name="common-al">Het m.e.r.-beoordelingsbesluit is een voorbereidingsbesluit in de zin van art. 6.3 van de Algemene wet bestuursrecht, waartegen geen zelfstandig bezwaar of beroep mogelijk is, tenzij belanghebbenden hierdoor los van het voor te bereiden besluit (het projectplan als bedoeld in artikel 5.4 Waterwet) rechtsreeks in hun belang worden getroffen. </text:p>
            <text:p text:style-name="common-al">Belanghebbenden kunnen wel hun opvatting over het m.e.r.-beoordelingsbesluit kenbaar maken bij hun zienswijze op het ontwerp-dijkverbeteringsplan. Het ontwerp-dijkverbeteringsplan wordt van <text:span text:style-name="nadrukvet">woensdag 22 januari 2020</text:span><text:span text:style-name="nadrukvet"> t/m </text:span><text:span text:style-name="nadrukvet">dinsdag 3 maart 2020</text:span> ter inzage gelegd.</text:p>
            <text:p text:style-name="common-al"/>
            <text:p text:style-name="common-al">
            <text:span text:style-name="nadrukvet">Inzage</text:span>
          </text:p>
            <text:p text:style-name="common-al">Het m.e.r.-beoordelingsbesluit en de bijbehorende stukken kunt u van woensdag 22 januari 2020 t/m dinsdag 3 maart 2020 raadplegen in de digitale Staatscourant op de website Overheid.nl.</text:p>
            <text:p text:style-name="common-al"/>
            <text:p text:style-name="common-al">
            <text:span text:style-name="nadrukvet">Inlichtingen</text:span>
          </text:p>
            <text:p text:style-name="common-al">Voor meer informatie over het m.e.r.-beoordelingsbesluit kunt u telefonisch contact opnemen met projectteam Mijdrechtse Zuwe en Kade langs de Rondweg via telefoonnummer 0900 – 9394 (lokaal tarief). U kunt ook een e-mail sturen naar <text:a xlink:href="mailto:kadelangsderondweg@waternet.nl" xlink:type="simple">kadelangsderondweg@waternet.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Waterschap/DC.creator">Waterschap Amstel, Gooi en Vech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hoofdstuk 6 van de Algemene wet bestuursrecht]|[1.0:c:BWBR0005537&amp;hoofdstuk=6&amp;g=2020-01-01</meta:user-defined>
    <meta:user-defined meta:name="OVERHEIDop.referentienummer">BBV19.0415</meta:user-defined>
    <meta:user-defined meta:name="DCTERMS.abstract">Het dagelijks bestuur van Waterschap Amstel, Gooi en Vecht heeft daarom een m.e.r.-beoordelingsbesluit vastgesteld waarin is aangegeven dat voor de dijkverbetering Mijdrechtse Zuwe en Kade langs de Rondweg geen milieueffectrapport behoeft te worden opgesteld.</meta:user-defined>
    <dc:language>nl</dc:language>
    <meta:user-defined meta:name="OVERHEIDop.Staatscourant/DC.type">Overig</meta:user-defined>
    <meta:user-defined meta:name="OVERHEID.Gemeente/DC.spatial">De Ronde Venen</meta:user-defined>
    <meta:user-defined meta:name="OVERHEID.Waterschap/DC.spatial">Waterschap Amstel, Gooi en Vecht</meta:user-defined>
    <meta:user-defined meta:name="DC.title">Kennisgeving m.e.r.-beoordelingsbesluit voor het project Dijkverbetering Mijdrechtse Zuwe en Kade langs de Rondweg</meta:user-defined>
    <meta:user-defined meta:name="DCTERMS.W3CDTF/DCTERMS.available">2020-01-21</meta:user-defined>
    <meta:user-defined meta:name="DCTERMS.W3CDTF/OVERHEIDop.jaargang">2020</meta:user-defined>
    <meta:user-defined meta:name="OVERHEIDop.publicationIssue">4463</meta:user-defined>
    <meta:user-defined meta:name="OVERHEIDop.StcrtID/DC.identifier">stcrt-2020-4463</meta:user-defined>
    <meta:user-defined meta:name="OVERHEIDop.versieInformatie"/>
  </office:meta>
</office:document-meta>
</file>