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bestemmingsplan Tuinstraat 3 te De Bi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text:p>
            <text:p text:style-name="common-al">• Bestemmingsplan Tuinstraat 3 te De Bilt. </text:p>
            <text:p text:style-name="tussenkopcur">Plangebied</text:p>
            <text:p text:style-name="common-al">Het plangebied betreft uitsluitend het perceel van Tuinstraat 3 zelf, kadastraal bekend als BIL01 D 8561. Dit perceel bevind zich net ten noorden van de Burgemeester de Withstraat in het zuidelijke deel van de kern de Bilt.</text:p>
            <text:p text:style-name="tussenkopcur">Aanleiding</text:p>
            <text:p text:style-name="common-al">Op het perceel van Tuinstraat 3 te De Bilt was voorheen kinderdagverblijf Vriendjes gevestigd. Onder andere vanwege klachten uit de buurt (met betrekking tot verkeer – en parkeeroverlast) is in juni 2018 door het college het besluit genomen om de onderhandelingen te starten met kinderdagverblijf Vriendjes. Deze onderhandelingen hadden als doel de verkoop van het pand aan de prof. Dr. Asserweg 2 (voormalig ’t Hoekie) aan kinderdagverblijf Vriendjes, zodat zij onder andere het pand aan de Tuinstraat 3 zouden verlaten. De onderhandelingen hebben geleid tot overeenstemming, met als gevolg dat kinderdagverblijf Vriendjes op een andere locatie dan Tuinstraat 3 gecontinueerd wordt.</text:p>
            <text:p text:style-name="common-al">In het kader van deze verhuizing zijn afspraken vastgelegd met KDV Vriendjes, welke ook de gronden van het perceel Tuinstraat 3 te De Bilt in eigendom heeft. Onderdeel van deze afspraken is het wijzigen van de bestemming van het perceel Tuinstraat 3 te De Bilt van ‘Maatschappelijk’ naar ‘Wonen’. De bestemmingswijziging, waarmee de maatschappelijke (verkeer-aantrekkende) functie wordt uitgesloten, is bedoeld om te voorkomen dat ter plaatse in de toekomst opnieuw problemen rondom verkeer en parkeren ontstaan. Voorliggend ontwerpbestemmingsplan voorziet in de bestemmingswijziging van Maatschappelijk naar Wonen.</text:p>
            <text:p text:style-name="common-al">
            <text:span text:style-name="nadrukvet">Terinzagelegging</text:span>
          </text:p>
            <text:p text:style-name="common-al">Het ontwerpbestemmingsplan Tuinstraat 3 met de daarbij behorende stukken ligt gedurende zes weken ter inzage. Van donderdag 27 augustus tot en met woensdag 7 oktober. U kunt de stukken online inzien op de landelijke website: http://www.ruimtelijkeplannen.nl. Het planidentificatienummer (planid) is: NL.IMRO.0310.20001BP0015-ON01. </text:p>
            <text:p text:style-name="common-al"/>
            <text:p text:style-name="common-al"/>
            <text:p text:style-name="common-al"/>
            <text:p text:style-name="common-al"/>
            <text:p text:style-name="tussenkopcur">Indienen zienswijzen</text:p>
            <text:p text:style-name="common-al">Gedurende bovengenoemde termijn kan een ieder schriftelijk of mondeling zienswijzen over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common-al">De bekendmaking van de vaststelling zal in het elektronisch gemeenteblad, de Staatscourant en op de gemeentelijke website worden gepubliceerd. Indieners van een zienswijze worden hiervan schriftelijk op de hoogte gesteld.</text:p>
            <text:p text:style-name="tussenkopcur">Meer informatie</text:p>
            <text:p text:style-name="last-al">Voor specifieke vragen en opmerkingen over de ontwerpbestemmingsplan en de procedure kunt u contact opnemen met Jeroen Theeuwen van gebiedsteam De Bilt/Sociale en Ruimtelijke Ontwikkeling van de gemeente De Bilt via <text:a xlink:href="mailto:j.theeuwen@debilt.nl" xlink:type="simple">j.theeuwen@debilt.nl</text:a> of telefoonnummer (030) 228 94 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20001BP0015-ON01</meta:user-defined>
    <meta:user-defined meta:name="OVERHEIDop.Ruimtelijkeplannen/DC.type">bestemmingsplan</meta:user-defined>
    <dc:language>nl</dc:language>
    <meta:user-defined meta:name="OVERHEID.Gemeente/DC.spatial">De Bilt</meta:user-defined>
    <meta:user-defined meta:name="OVERHEID.EPSG28992/DC.spatial">141062.254 457455.634</meta:user-defined>
    <meta:user-defined meta:name="DC.title">Gemeente De Bilt – Terinzagelegging ontwerpbestemmingsplan Tuinstraat 3 te De Bilt</meta:user-defined>
    <meta:user-defined meta:name="OVERHEID.PostcodeHuisnummer/OVERHEIDop.postcodeHuisnummer">3732VJ 3</meta:user-defined>
    <meta:user-defined meta:name="OVERHEIDop.straatnaam">Tuinstraat</meta:user-defined>
    <meta:user-defined meta:name="OVERHEIDop.woonplaats">De Bilt</meta:user-defined>
    <meta:user-defined meta:name="DCTERMS.W3CDTF/DCTERMS.available">2020-08-26</meta:user-defined>
    <meta:user-defined meta:name="DCTERMS.W3CDTF/OVERHEIDop.jaargang">2020</meta:user-defined>
    <meta:user-defined meta:name="OVERHEIDop.publicationIssue">44617</meta:user-defined>
    <meta:user-defined meta:name="OVERHEIDop.StcrtID/DC.identifier">stcrt-2020-44617</meta:user-defined>
    <meta:user-defined meta:name="OVERHEIDop.versieInformatie"/>
  </office:meta>
</office:document-meta>
</file>