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het organiseren van Jong Nederland Heusden Spellenmidd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Jong Nederland Heusden Spellenmiddag, in het belang van de verkeersveiligheid, een tijdelijke verkeersmaatregel is genomen voor het instellen van een parkeerverbod:</text:p>
            <text:p text:style-name="common-al"/>
            <text:p text:style-name="tussenkopcur">Locatie : Vorstermansplein te Heusden</text:p>
            <text:p text:style-name="tussenkopcur">Datum : 4 september 2020 vanaf 21.00 uur tot 5 september 2020, 19.00 uur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61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61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61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sten</meta:user-defined>
    <meta:user-defined meta:name="OVERHEID.Gemeente/DC.creator">Asten</meta:user-defined>
    <meta:user-defined meta:name="OVERHEIDop.configuratie">https://repository.officiele-overheidspublicaties.nl/MasterConfiguraties/MC-DRP-VB-Web-CB/3.9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Asten - Parkeerverbod Vorstermansplein - Heus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0046726</meta:user-defined>
    <meta:user-defined meta:name="DCTERMS.abstract">College van B&amp;W Asten besluit tot het instellen van een tijdelijk parkeerverbod voor het Vorstermansplein te Heusden vanwege een spellenmiddag van 4 sept. 21.00 u tot 5 sept. 2020, 19.00 u.</meta:user-defined>
    <meta:user-defined meta:name="OVERHEIDop.verkeersbordcode">E1</meta:user-defined>
    <dc:language>nl</dc:language>
    <meta:user-defined meta:name="OVERHEID.EPSG28992/DC.spatial">181254.865 377235.099</meta:user-defined>
    <meta:user-defined meta:name="DC.title">Tijdelijke verkeersmaatregel tijdens het organiseren van Jong Nederland Heusden Spellenmiddag</meta:user-defined>
    <meta:user-defined meta:name="OVERHEID.PostcodeHuisnummer/OVERHEIDop.postcodeHuisnummer">5725AM 1</meta:user-defined>
    <meta:user-defined meta:name="OVERHEIDop.straatnaam">Vorstermansplein</meta:user-defined>
    <meta:user-defined meta:name="OVERHEIDop.woonplaats">Heusden</meta:user-defined>
    <meta:user-defined meta:name="DCTERMS.W3CDTF/DCTERMS.available">2020-08-27</meta:user-defined>
    <meta:user-defined meta:name="OVERHEIDop.StcrtID/DC.identifier">stcrt-2020-44614</meta:user-defined>
    <meta:user-defined meta:name="DCTERMS.W3CDTF/OVERHEIDop.jaargang">2020</meta:user-defined>
    <meta:user-defined meta:name="OVERHEIDop.publicationIssue">44614</meta:user-defined>
    <meta:user-defined meta:name="OVERHEIDop.versieInformatie"/>
  </office:meta>
</office:document-meta>
</file>