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Zoeterwoude - ontwerpbestemmingsplan Hoge Rijndijk 48 A - H Zoeterwoude - Rijndijk, ontwerpbesluit hogere waarde en de ontwerp-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oeterwoude laat weten dat momenteel, het ontwerpbestemmingsplan ‘Hoge Rijndijk 48 A – H’, het ontwerpbesluit hogere waarde en de ontwerp-omgevingsvergunning te bekijken zijn. De officiële inzagetermijn loopt van dinsdag 21 juli tot en met 31 augustus. Deze inzagetermijn zal met een week worden verlengd tot en met maandag 7 september zodat er langer de mogelijkheid is om te reageren.</text:p>
            <text:p text:style-name="common-al">Voor meer informatie verwijzen wij naar de eerdere publicatie: <text:a xlink:href="https://zoek.officielebekendmakingen.nl/gmb-2020-185132.html" xlink:type="simple">https://zoek.officielebekendmakingen.nl/gmb-2020-185132.htm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599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59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59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9/xml/MC-DRP-PlanOveri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Onbekend</meta:user-defined>
    <dc:language>nl</dc:language>
    <meta:user-defined meta:name="OVERHEID.EPSG28992/DC.spatial">96396 461756</meta:user-defined>
    <meta:user-defined meta:name="DC.title">Gemeente Zoeterwoude - ontwerpbestemmingsplan Hoge Rijndijk 48 A - H Zoeterwoude - Rijndijk, ontwerpbesluit hogere waarde en de ontwerp-omgevingsvergunning</meta:user-defined>
    <meta:user-defined meta:name="OVERHEID.PostcodeHuisnummer/OVERHEIDop.postcodeHuisnummer">2382AT 48</meta:user-defined>
    <meta:user-defined meta:name="OVERHEIDop.straatnaam">Hoge Rijndijk</meta:user-defined>
    <meta:user-defined meta:name="OVERHEIDop.woonplaats">Zoeterwoude</meta:user-defined>
    <meta:user-defined meta:name="DCTERMS.W3CDTF/DCTERMS.available">2020-08-24</meta:user-defined>
    <meta:user-defined meta:name="DCTERMS.W3CDTF/OVERHEIDop.jaargang">2020</meta:user-defined>
    <meta:user-defined meta:name="OVERHEIDop.publicationIssue">44599</meta:user-defined>
    <meta:user-defined meta:name="OVERHEIDop.StcrtID/DC.identifier">stcrt-2020-44599</meta:user-defined>
    <meta:user-defined meta:name="OVERHEIDop.versieInformatie"/>
  </office:meta>
</office:document-meta>
</file>