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verleende omgevingsvergunning voor de realisatie van appartementen aan het Havenspoor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realisatie van 47 appartementen aan het Havenspoor (locatie De Harder). Gelijk met de verleende omgevingsvergunning ligt de op 9 juli door de gemeenteraad verleende verklaring van geen bedenkingen (vvgb) ten behoeve van de omgevingsvergunning ter inzage.</text:p>
            <text:p text:style-name="common-al">De omgevingsvergunning Zeebuurt – Appartementen Havenspoor en de vvgb liggen met ingang van 27 augustus gedurende 6 weken voor een ieder ter inzage in de stadswinkel van het stadhuis. Gedurende deze termijn kunnen belanghebbenden tegen de omgevingsvergunning en/of vvgb beroep aantekenen bij de rechtbank. U kunt alleen beroep aantekenen als u een zienswijze tegen het ontwerpbesluit en/of ontwerp vvgb hebt ingediend of indien u redelijkerwijze niet verweten kan worden dat u geen zienswijze ingediend heeft. Informatie: domein Ruimte, dhr. FJ. de Klonia, tel 411911.</text:p>
            <text:p text:style-name="common-al">De omgevingsvergunning (NL.IMRO.0243.PB00257-0002) kunt u ook raadplegen via de landelijke website: <text:a xlink:href="https://www.ruimtelijkeplannen.nl" xlink:type="simple">https://www.ruimtelijkeplannen.nl</text:a> (bronbestanden: <text:a xlink:href="https://www.ruimtelijkeplannen.nl/documents/NL.IMRO.0243.PB00257-0002" xlink:type="simple">https://www.ruimtelijkeplannen.nl/documents/NL.IMRO.0243.PB00257-0002</text:a>). De omgevingsvergunning is ook in te zien op de website van de gemeente Harderwijk onder: <text:a xlink:href="http://www.harderwijk.nl/plannenzeebuurt" xlink:type="simple">www.harderwijk.nl/plannenzeebuur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7.PB00257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1710.496 484970.552</meta:user-defined>
    <meta:user-defined meta:name="DC.title">Gemeente Harderwijk – verleende omgevingsvergunning voor de realisatie van appartementen aan het Havenspoor te Harderwijk</meta:user-defined>
    <meta:user-defined meta:name="OVERHEID.PostcodeHuisnummer/OVERHEIDop.postcodeHuisnummer">3841KZ 107</meta:user-defined>
    <meta:user-defined meta:name="OVERHEIDop.straatnaam">Havenspoor</meta:user-defined>
    <meta:user-defined meta:name="OVERHEIDop.woonplaats">Harderw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44575</meta:user-defined>
    <meta:user-defined meta:name="OVERHEIDop.StcrtID/DC.identifier">stcrt-2020-44575</meta:user-defined>
    <meta:user-defined meta:name="OVERHEIDop.versieInformatie"/>
  </office:meta>
</office:document-meta>
</file>