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int Nicolaasstraat 3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de bouw van een woning op het perceel Sint Nicolasstraat 3 te Lutjebroek. De omgevingsvergunning is verleend met toepassing van artikel 2.12, eerste lid, onder a, onder 3° van de Wet algemene bepalingen omgevingsrecht. De omgevingsvergunning heeft betrekking op de activiteit: Bouwen en Handelen in strijd met regels ruimtelijke ordening.</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10 september 2020 gedurende zes weken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PbNicolaasstraat3-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6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6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6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tede Broec</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2.PbNicolaasstraat3-VG01</meta:user-defined>
    <meta:user-defined meta:name="OVERHEIDop.Ruimtelijkeplannen/DC.type">omgevingsvergunning met planafwijking</meta:user-defined>
    <dc:language>nl</dc:language>
    <meta:user-defined meta:name="OVERHEID.Gemeente/DC.spatial">Stede Broec</meta:user-defined>
    <meta:user-defined meta:name="DC.title">Verleende omgevingsvergunning Sint Nicolaasstraat 3 Lutjebroek</meta:user-defined>
    <meta:user-defined meta:name="DCTERMS.W3CDTF/DCTERMS.available">2020-09-09</meta:user-defined>
    <meta:user-defined meta:name="DCTERMS.W3CDTF/OVERHEIDop.jaargang">2020</meta:user-defined>
    <meta:user-defined meta:name="OVERHEIDop.publicationIssue">44568</meta:user-defined>
    <meta:user-defined meta:name="OVERHEIDop.StcrtID/DC.identifier">stcrt-2020-44568</meta:user-defined>
    <meta:user-defined meta:name="OVERHEIDop.versieInformatie"/>
  </office:meta>
</office:document-meta>
</file>