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6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0/091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te Den Helder</text:p>
      <text:p text:style-name="ifm_p_ifm">Activiteit: Bouwen</text:p>
      <text:p text:style-name="ifm_p_ifm">Voor: Het bouwen van een opslag voor gas en koudemiddelen gebouw D516</text:p>
      <text:p text:style-name="ifm_p_ifm">Aanvraagdatum: 25 juni 2020</text:p>
      <text:p text:style-name="ifm_p_ifm">Besluitdatum: 19 augustus 2020</text:p>
      <text:p text:style-name="ifm_p_ifm">Bekendmaking: 20 augustus 2020</text:p>
      <text:p text:style-name="ifm_p_ifm">Zaaknummer: 2020/091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560</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560</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20/091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44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Kennisgeving beschikking Complex Nieuwe Haven (14B03) zaak 2020/0912, Inspectie Leefomgeving en Transport</meta:user-defined>
    <meta:user-defined meta:name="DCTERMS.W3CDTF/DCTERMS.available">2020-08-27</meta:user-defined>
    <meta:user-defined meta:name="OVERHEIDop.Ruimtelijkplan/OVERHEIDop.bekendmakingBetreffendePlan"/>
  </office:meta>
</office:document-meta>
</file>