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547</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ontwerpbesluit intrekking ontgrondingenvergunning vaargeul Urk – Den Oever (UDO) RWS, Inspectie Leefomgeving en Transport</text:h>
      <text:h text:style-name="ifm_p_font.bold_mt.7.4mm_page.keep-with-next_ifm" text:outline-level="4">Ontgrondingenwet</text:h>
      <text:p text:style-name="ifm_p_mt.4.23mm_ifm">De Inspectie Leefomgeving en Transport (ILT) namens de Minister van Infrastructuur en Waterstaat geeft, ingevolge artikel 3:12 van de Algemene wet bestuursrecht, kennis van het voornemen om de ontgrondingenvergunning van RWS dd 4 oktober 2010 met kenmerk VENW/IVW/2019-11153 in te trekken.</text:p>
      <text:h text:style-name="ifm_p_font.bold_mt.5.08mm_page.keep-with-next_ifm" text:outline-level="4">Ter inzage legging</text:h>
      <text:p text:style-name="ifm_p_mt.4.23mm_ifm">Het ontwerpbesluit, de aanvraag en de kennisgeving liggen van 28-8-2020 tot en met 8-10-2020 – <text:span text:style-name="ifm_span_font.italic_mt.4.23mm_ifm">gedurende 6 weken na publicatie in de Staatscourant</text:span> – tijdens kantooruren ter inzage (alleen op afspraak in te zien via het telefoonnummer 088 489 0000), op het volgende adres:</text:p>
      <text:p text:style-name="ifm_p_mt.3.7mm_ifm">Inspectie Leefomgeving en Transport</text:p>
      <text:p text:style-name="ifm_p_ifm">Graadt van Roggenweg 500</text:p>
      <text:p text:style-name="ifm_p_ifm">3531 AH, Utrecht</text:p>
      <text:h text:style-name="ifm_p_font.bold_mt.5.08mm_page.keep-with-next_ifm" text:outline-level="4">Hoe kunt u zienswijzen indienen?</text:h>
      <text:p text:style-name="ifm_p_mt.4.23mm_ifm">Van 28-8-2020 tot en met 8-10-2020 kan een ieder schriftelijk of mondeling zienswijzen naar voren brengen over het ontwerpbesluit. Stuur uw schriftelijke zienswijze, onder vermelding van de naam van het betreffende ontwerpbesluit en kenmerk 481144, naar: Inspectie Leefomgeving en Transport, t.a.v. dhr. E.R.A. Lamers / A. van Breemen, Postbus 16191, 2500 BD Den Haag.</text:p>
      <text:p text:style-name="ifm_p_mt.3.7mm_ifm">Indien u mondeling een zienswijze naar voren wilt brengen over het ontwerpbesluit dient u daarvoor een afspraak te maken met de heer E.R.A. Lamers of de heer A. van Breemen, via het telefoonnummer 088 489 0000. Van een mondeling naar voren gebrachte zienswijze wordt verslag opgemaakt.</text:p>
      <text:h text:style-name="ifm_p_font.bold_mt.5.08mm_page.keep-with-next_ifm" text:outline-level="4">Inlichtingen</text:h>
      <text:p text:style-name="ifm_p_mt.4.23mm_ifm">Voor nadere inlichtingen kan tijdens kantooruren contact worden opgenomen met het Meld- en Informatie Centrum van de ILT, telefoonnummer 088 489 0000 (verwijs naar kenmerk 48114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4547</text:span><text:tab/>27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4547</text:span><text:tab/>27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ontwerpbesluit intrekking ontgrondingenvergunning vaargeul Urk – Den Oever (UDO) RWS, Inspectie Leefomgeving en Transport</dc:title>
    <meta:user-defined meta:name="OVERHEIDop.DienstAgentschapInstellingOfProject/DC.creator">Inspectie Leefomgeving en Transpor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45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4547</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ontwerpbesluit intrekking ontgrondingenvergunning vaargeul Urk – Den Oever (UDO) RWS, Inspectie Leefomgeving en Transport</meta:user-defined>
    <meta:user-defined meta:name="DCTERMS.W3CDTF/DCTERMS.available">2020-08-27</meta:user-defined>
  </office:meta>
</office:document-meta>
</file>