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aalbandijk 179 in Dru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uten maken bekend dat zij voornemens zijn om een omgevingsvergunning te verlenen voor de activiteiten afwijken van het bestemmingsplan (als bedoeld in artikel 2.12 lid 1 sub a onder 3 van de Wet algemene bepalingen omgevingsrecht). De omgevingsvergunning voorziet in het in gebruik hebben van een bergingsbedrijf voor binnenvaartverkeer en het opslaan van goederen op het perceel kadastraal bekend Druten, sectie F 21, 54, en 590, plaatselijk bekend Waalbandijk 179. </text:p>
            <text:p text:style-name="common-al">De ontwerp-omgevingsvergunning ligt, met bijbehorende stukken, vanaf 27 augustus 2020 gedurende zes weken ter inzage bij de publieksbalie in het gemeentehuis, Heuvel 1 in Druten. Het gemeentehuis is geopend van maandag tot en met vrijdag van 8.30 uur tot 12.30 uur; op maandag is het gemeentehuis tevens geopend van 16.00 uur tot 19.00 uur. De stukken worden tevens langs elektronische weg beschikbaar gesteld op de website van de gemeente en op de landelijke website www.ruimtelijkeplannen.nl/. </text:p>
            <text:p text:style-name="common-al">www.ruimtelijkeplannen.nl/web-roo/?planidn=NL.IMRO.0225.OVdruWaalbd179-2002. </text:p>
            <text:p text:style-name="common-al">De bronbestanden zijn beschikbaar op http://www.gisnet.nl/ruimtelijkeplannen/druten/ro-online/2008/NL.IMRO.0225.OVdruWaalbd179-2002. Het planidentificatienummer is: NL.IMRO.0225.OVdruWaalbd179-2002.</text:p>
            <text:p text:style-name="common-al">Tijdens bovengenoemde termijn van zes weken kan eenieder zijn of haar gemotiveerde zienswijze over de ontwerp-omgevingsvergunning en de bijhorende stukken schriftelijk of mondeling naar voren brengen bij college van burgemeester en wethouders (Postbus 1, 6650 AA Druten). Voor het naar voren brengen van een mondelinge zienswijze kan een afspraak worden gemaakt met de heer Klimsop van het team Gebiedsontwikkeling op telefoonnummer 088 432 70 00.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uten, 26 augustus 2020</text:span></text:p>
            <text:p><text:span text:style-name="functie">Burgemeester en wethouders voornoemd,</text:span></text:p>
            <text:p><text:span text:style-name="functie">de secretaris, A.P.J.M. Litjens </text:span></text:p>
            <text:p><text:span text:style-name="functie">de burgemeester, C.A.A. van Rhee-Oud Ammer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3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53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53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Dru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5.OVdruWaalbd179-2002</meta:user-defined>
    <meta:user-defined meta:name="OVERHEIDop.Ruimtelijkeplannen/DC.type">omgevingsvergunning met planafwijking</meta:user-defined>
    <dc:language>nl</dc:language>
    <meta:user-defined meta:name="OVERHEID.EPSG28992/DC.spatial">167064.278 434677.595</meta:user-defined>
    <meta:user-defined meta:name="DC.title">Ontwerp-omgevingsvergunning Waalbandijk 179 in Druten</meta:user-defined>
    <meta:user-defined meta:name="OVERHEID.PostcodeHuisnummer/OVERHEIDop.postcodeHuisnummer">6651KD 179</meta:user-defined>
    <meta:user-defined meta:name="OVERHEIDop.straatnaam">Waalbandijk</meta:user-defined>
    <meta:user-defined meta:name="OVERHEIDop.woonplaats">Druten</meta:user-defined>
    <meta:user-defined meta:name="DCTERMS.W3CDTF/DCTERMS.available">2020-08-26</meta:user-defined>
    <meta:user-defined meta:name="DCTERMS.W3CDTF/OVERHEIDop.jaargang">2020</meta:user-defined>
    <meta:user-defined meta:name="OVERHEIDop.publicationIssue">44534</meta:user-defined>
    <meta:user-defined meta:name="OVERHEIDop.StcrtID/DC.identifier">stcrt-2020-44534</meta:user-defined>
    <meta:user-defined meta:name="OVERHEIDop.versieInformatie"/>
  </office:meta>
</office:document-meta>
</file>