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bullet style:num-suffix="" text:bullet-char="​" text:level="1">
        <style:list-level-properties text:min-label-width="10mm"/>
      </text:list-level-style-bullet>
    </text:list-style>
    <text:list-style style:name="id1-3-2-1-3-9-3">
      <text:list-level-style-bullet style:num-suffix="" text:bullet-char="​" text:level="1">
        <style:list-level-properties text:min-label-width="10mm"/>
      </text:list-level-style-bullet>
    </text:list-style>
    <text:list-style style:name="id1-3-2-1-3-9-4">
      <text:list-level-style-bullet style:num-suffix=""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9-6">
      <text:list-level-style-bullet style:num-suffix="" text:bullet-char="​" text:level="1">
        <style:list-level-properties text:min-label-width="10mm"/>
      </text:list-level-style-bullet>
    </text:list-style>
    <text:list-style style:name="id1-3-2-1-3-9-7">
      <text:list-level-style-bullet style:num-suffix=""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Rotterdamsedijk 253 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afkondiging_id1-3-2-1-3" text:style-name="afkondiging">
            <text:p text:style-name="afkondiging_top"/>
            <text:p text:style-name="al">
            <text:span text:style-name="nadrukvet">Schiedam, 20 augustus 2020</text:span>
          </text:p>
            <text:p text:style-name="al">
            <text:span text:style-name="nadrukvet">Burgemeester en Wethouders van Schiedam,</text:span>
          </text:p>
            <text:p text:style-name="al">
            <text:span text:style-name="nadrukvet">Gelet op:</text:span>
          </text:p>
            <text:p text:style-name="al">
            <text:span text:style-name="nadrukvet"/>
          </text:p>
            <text:list text:style-name="id1-3-2-1-3-5">
              <text:list-item text:style-override="id1-3-2-1-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dat vorengenaamde wegen binnen de bebouwde kom van Schiedam liggen en in eigendom, beheer en onderhoud bij de gemeente Schiedam zijn;</text:p>
              </text:list-item>
              <text:list-item text:style-override="id1-3-2-1-3-5-2">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3-5-3">
                <text:number/>
                <text:p text:style-name="al">artikel 12 van het Besluit Administratieve Bepalingen inzake het Wegverkeer (hierna: BABW),dat het plaatsen van bord model E4 met onderbod van Bijlage 1 van het Reglement ver</text:p>
              </text:list-item>
              <text:list-item text:style-override="id1-3-2-1-3-5-4">
                <text:number/>
                <text:p text:style-name="al">dat op basis van artikel 2 lid 2 onder a van de WVW 1990 deze maatregel in verband met milieubelangen kan worden genomen;</text:p>
              </text:list-item>
            </text:list>
            <text:list text:style-name="id1-3-2-1-3-6">
              <text:list-item text:style-override="id1-3-2-1-3-6-1">
                <text:number/>
                <text:p text:style-name="al">het besluit van burgemeester en wethouders van 8 november 2011 waarin deze het nemen van besluiten zoals bedoeld in art. 12 van het BABW mandateren aan de teammanager Beheer Openbare Ruimte;</text:p>
              </text:list-item>
              <text:list-item text:style-override="id1-3-2-1-3-6-2">
                <text:number/>
                <text:p text:style-name="al">artikel 24 van het BABW ingevolge verkeersbesluiten worden genomen na overleg met een gemachtigde van de korpschef van de politie Rotterdam-Rijnmond;</text:p>
              </text:list-item>
            </text:list>
            <text:p text:style-name="al"> </text:p>
            <text:p text:style-name="al">Overwegende dat:</text:p>
            <text:list text:style-name="id1-3-2-1-3-9">
              <text:list-item text:style-override="id1-3-2-1-3-9-1">
                <text:number/>
                <text:p text:style-name="al">motorvoertuigen met alleen elektrische tractie in opkomst zijn;</text:p>
              </text:list-item>
              <text:list-item text:style-override="id1-3-2-1-3-9-2">
                <text:number/>
                <text:p text:style-name="al">deze voertuigen minder emissie uitstoten dan motorvoertuigen die een andere krachtbron en brandstof gebruiken, en derhalve een positieve invloed hebben op de leef- en omgevingskwaliteit;</text:p>
              </text:list-item>
              <text:list-item text:style-override="id1-3-2-1-3-9-3">
                <text:number/>
                <text:p text:style-name="al">de gemeente Schiedam een positief signaal wil geven, om het gebruik van motorvoertuigen die het milieu minder belasten, te stimuleren;</text:p>
              </text:list-item>
              <text:list-item text:style-override="id1-3-2-1-3-9-4">
                <text:number/>
                <text:p text:style-name="al">deze motorvoertuigen een beperkte actieradius hebben en derhalve een oplaadvoorziening nodig hebben;</text:p>
              </text:list-item>
              <text:list-item text:style-override="id1-3-2-1-3-9-5">
                <text:number/>
                <text:p text:style-name="al">de huidige laadvoorzieningen in de omgeving van de Rotterdamsedijk een zeer hoge bezetting kennen;</text:p>
              </text:list-item>
              <text:list-item text:style-override="id1-3-2-1-3-9-6">
                <text:number/>
                <text:p text:style-name="al">de parkeerplaats met oplaadvoorziening exclusief voor motorvoertuigen is, die alleen de brandstofletter “ E “ in het kentekenregister hebben staan;</text:p>
              </text:list-item>
              <text:list-item text:style-override="id1-3-2-1-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 </text:span>  </text:p>
                <text:p text:style-name="al"> in het algemeen belang van het milieu, als bedoeld in artikel 2 lid 2 onder a van de WVW 1990</text:p>
                <text:p text:style-name="al">tot het aanleggen van twee parkeerplaatsen met oplaadvoorziening exclusief voor elektrische motorvoertuigen</text:p>
              </text:list-item>
            </text:list>
            <text:list text:style-name="id1-3-2-1-3-10">
              <text:list-item text:style-override="id1-3-2-1-3-10-1">
                <text:number/>
                <text:p text:style-name="al">aan de Rotterdamsedijk ter hoogte van pand nummer 253 a . </text:p>
              </text:list-item>
              <text:list-item text:style-override="id1-3-2-1-3-10-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3-11">
              <text:list-item text:style-override="id1-3-2-1-3-11-1">
                <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manager Ruimtelijke Ontwikkeling en Beleid,</text:p>
            <text:p text:style-name="al">  </text:p>
            <text:p text:style-name="al">mr. P. J. Dullaart.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2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2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oplaadpaal  - Rotterdamsedijk 253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599 436660.196</meta:user-defined>
    <meta:user-defined meta:name="DC.title">Verkeersbesluit laadpaal Rotterdamsedijk 253 a.</meta:user-defined>
    <meta:user-defined meta:name="OVERHEID.PostcodeHuisnummer/OVERHEIDop.postcodeHuisnummer">3112AL 253</meta:user-defined>
    <meta:user-defined meta:name="OVERHEIDop.straatnaam">Rotterdamsedijk</meta:user-defined>
    <meta:user-defined meta:name="OVERHEIDop.woonplaats">Schiedam</meta:user-defined>
    <meta:user-defined meta:name="DCTERMS.W3CDTF/DCTERMS.available">2020-08-24</meta:user-defined>
    <meta:user-defined meta:name="OVERHEIDop.StcrtID/DC.identifier">stcrt-2020-44520</meta:user-defined>
    <meta:user-defined meta:name="DCTERMS.W3CDTF/OVERHEIDop.jaargang">2020</meta:user-defined>
    <meta:user-defined meta:name="OVERHEIDop.publicationIssue">44520</meta:user-defined>
    <meta:user-defined meta:name="OVERHEIDop.versieInformatie"/>
  </office:meta>
</office:document-meta>
</file>