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7873, Geldropseweg 49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7873, Geldropseweg 49, realiseren van 3-laagse nieuwbouw met 3 appartementen en parkeren op eigen achter terrein, 19-08-2020</text:p>
            <text:p text:style-name="common-al">De omgevingsvergunning Geldropseweg 49 ligt met ingang van donderdag 27 augustus 2020 tot en met woensdag 07 okto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7873-0301" xlink:type="simple">https://www.ruimtelijkeplannen.nl/?planidn=NL.IMRO.0772.OVV1937873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 oktober 2020 een afspraak te maken met <text:a xlink:href="mailto:vergunningen@eindhoven.nl" xlink:type="simple">vergunningen@eindhoven.nl</text:a>, telefoonnummer 040-2386540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19-08-2020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1997.939 382793.558</meta:user-defined>
    <meta:user-defined meta:name="DC.title">[Zaaknummer V19/37873, Geldropseweg 49]</meta:user-defined>
    <meta:user-defined meta:name="OVERHEID.PostcodeHuisnummer/OVERHEIDop.postcodeHuisnummer">5611SC 49</meta:user-defined>
    <meta:user-defined meta:name="OVERHEIDop.straatnaam">Geldropseweg</meta:user-defined>
    <meta:user-defined meta:name="OVERHEIDop.woonplaats">Eindhov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44491</meta:user-defined>
    <meta:user-defined meta:name="OVERHEIDop.StcrtID/DC.identifier">stcrt-2020-44491</meta:user-defined>
    <meta:user-defined meta:name="OVERHEIDop.versieInformatie"/>
  </office:meta>
</office:document-meta>
</file>