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EN ZIENSWIJZEN ONTWERPOMGEVINGSVERGUNNING, PLAATSEN VAN EEN CONSTRUCTIE MET ZONNEPANELEN OP HET PERCEEL (LEGALISATIE), VENUS 100, 102, 106 EN 110 HEEREN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constructie met zonnepanelen op het perceel (legalisatie), Venus 100, 102, 106 en 110 te Heerenveen (01-07-2020 tot en met 11-08-2020) 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455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45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45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191474.408 554325.375</meta:user-defined>
    <meta:user-defined meta:name="OVERHEID.EPSG28992/DC.spatial">191476.79 554374.455</meta:user-defined>
    <meta:user-defined meta:name="OVERHEID.EPSG28992/DC.spatial">191461.841 554407.396</meta:user-defined>
    <meta:user-defined meta:name="OVERHEID.EPSG28992/DC.spatial">191440.286 554446.869</meta:user-defined>
    <meta:user-defined meta:name="DC.title">GEEN ZIENSWIJZEN ONTWERPOMGEVINGSVERGUNNING, PLAATSEN VAN EEN CONSTRUCTIE MET ZONNEPANELEN OP HET PERCEEL (LEGALISATIE), VENUS 100, 102, 106 EN 110 HEERENVEEN</meta:user-defined>
    <meta:user-defined meta:name="OVERHEID.PostcodeHuisnummer/OVERHEIDop.postcodeHuisnummer">8448GW 100</meta:user-defined>
    <meta:user-defined meta:name="OVERHEID.PostcodeHuisnummer/OVERHEIDop.postcodeHuisnummer">8448GW 102</meta:user-defined>
    <meta:user-defined meta:name="OVERHEID.PostcodeHuisnummer/OVERHEIDop.postcodeHuisnummer">8448GW 106</meta:user-defined>
    <meta:user-defined meta:name="OVERHEID.PostcodeHuisnummer/OVERHEIDop.postcodeHuisnummer">8448GW 110</meta:user-defined>
    <meta:user-defined meta:name="OVERHEIDop.straatnaam">Venus</meta:user-defined>
    <meta:user-defined meta:name="OVERHEIDop.straatnaam">Venus</meta:user-defined>
    <meta:user-defined meta:name="OVERHEIDop.straatnaam">Venus</meta:user-defined>
    <meta:user-defined meta:name="OVERHEIDop.straatnaam">Venus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44455</meta:user-defined>
    <meta:user-defined meta:name="OVERHEIDop.StcrtID/DC.identifier">stcrt-2020-44455</meta:user-defined>
    <meta:user-defined meta:name="OVERHEIDop.versieInformatie"/>
  </office:meta>
</office:document-meta>
</file>