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 Charloisse Lagedijk 5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een woning aan de Charloisse Lagedijk 514, 3084 LG Rotterdam. </text:p>
            <text:p text:style-name="common-al">
            <text:span text:style-name="nadrukvet">Inzage</text:span>
          </text:p>
            <text:p text:style-name="common-al">Het ontwerpbesluit en de bijbehorende stukken, <text:span text:style-name="nadrukvet">alsmede het ontwerpbesluit hogere waarden Wet geluidhinder</text:span>, liggen met ingang van <text:span text:style-name="nadrukvet">vrijdag 21 augustus 2020 tot en met donderdag 2 oktober 2020 </text:span>ter inzage.</text:p>
            <text:p text:style-name="common-al">Het ontwerpbesluit met de bijbehorende stukken, <text:span text:style-name="nadrukvet">alsmede het ontwerpbesluit hogere waarden Wet geluidhinder</text:spa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 366 766, dan wordt in overleg gezocht naar een maatwerkoplossing.</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7.00617.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9 augustus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1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1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1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794 431233.04</meta:user-defined>
    <meta:user-defined meta:name="DC.title">Kennisgeving conceptvergunning “ Charloisse Lagedijk 514 ”</meta:user-defined>
    <meta:user-defined meta:name="OVERHEID.PostcodeHuisnummer/OVERHEIDop.postcodeHuisnummer">3084LG 514</meta:user-defined>
    <meta:user-defined meta:name="OVERHEIDop.straatnaam">Charloisse Lagedijk</meta:user-defined>
    <meta:user-defined meta:name="OVERHEIDop.woonplaats">Rotterdam</meta:user-defined>
    <meta:user-defined meta:name="DCTERMS.W3CDTF/DCTERMS.available">2020-08-21</meta:user-defined>
    <meta:user-defined meta:name="DCTERMS.W3CDTF/OVERHEIDop.jaargang">2020</meta:user-defined>
    <meta:user-defined meta:name="OVERHEIDop.externeBijlage">00. OMV.19.07.00617 Charloisse Lagedijk 514 |exb-2020-44388</meta:user-defined>
    <meta:user-defined meta:name="OVERHEIDop.externeBijlage">01. BA701charloisse|exb-2020-44389</meta:user-defined>
    <meta:user-defined meta:name="OVERHEIDop.externeBijlage">02. BA501_constructie_25102019|exb-2020-44390</meta:user-defined>
    <meta:user-defined meta:name="OVERHEIDop.externeBijlage">03. BA120_details_25102019|exb-2020-44391</meta:user-defined>
    <meta:user-defined meta:name="OVERHEIDop.externeBijlage">04. Archeologie_Boor|exb-2020-44392</meta:user-defined>
    <meta:user-defined meta:name="OVERHEIDop.externeBijlage">05. Daglicht_vent_epn Charloisse|exb-2020-44393</meta:user-defined>
    <meta:user-defined meta:name="OVERHEIDop.externeBijlage">06. BA500_04112019-correctie|exb-2020-44394</meta:user-defined>
    <meta:user-defined meta:name="OVERHEIDop.externeBijlage">07. BA101_Plattegrond_04112019-correctie|exb-2020-44395</meta:user-defined>
    <meta:user-defined meta:name="OVERHEIDop.externeBijlage">08. Rapportage Abodemonderzoek Charloisse Lagedijk|exb-2020-44396</meta:user-defined>
    <meta:user-defined meta:name="OVERHEIDop.externeBijlage">09. VL.2041.R01.def|exb-2020-44397</meta:user-defined>
    <meta:user-defined meta:name="OVERHEIDop.externeBijlage">10. GRO Charloisse_20200530|exb-2020-44398</meta:user-defined>
    <meta:user-defined meta:name="OVERHEIDop.externeBijlage">11. Ontwerp HW|exb-2020-44399</meta:user-defined>
    <meta:user-defined meta:name="OVERHEIDop.publicationIssue">44419</meta:user-defined>
    <meta:user-defined meta:name="OVERHEIDop.StcrtID/DC.identifier">stcrt-2020-44419</meta:user-defined>
    <meta:user-defined meta:name="OVERHEIDop.versieInformatie"/>
  </office:meta>
</office:document-meta>
</file>