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twee parkeerplaatsen voor het opladen van elektrische voertuigen in de Wijkamp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tussenkopcur">OVERWEGINGEN TEN AANZIEN VAN HET BESLUIT.</text:p>
            <text:p text:style-name="common-al">Bij brieven van bewoners van de Celebesstraat, de Wijkamplaan en de Sparrenlaan is een verzoek ingediend voor het plaatsen van een openbare laadvoorziening in de omgeving van de aanvragers hun woonadressen. De direct omliggende straten zijn vanwege de geringe breedte niet geschikt voor het plaatsen van een laadpaal. Zodoende is besloten de laadpaal te plaatsen op een geschikte locatie. Gekozen is om twee vakken van de parkeerstrook van de Nieuwe Algemene Begraafplaats aan te wijzen als plekken voor het opladen van elektrische voertuigen.</text:p>
            <text:p text:style-name="tussenkopcur">Vereiste van het besluit</text:p>
            <text:p text:style-name="common-al">Op grond van artikel 15, eerste lid, van de Wegenverkeer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in stand houden van de weg en het waarborgen van de bruikbaarheid daarvan en het zoveel mogelijk waarborgen van de vrijheid van het verkeer is het gewenst om door middel van het plaatsen van bord E08 – Parkeren uitsluitend voor de aangegeven doelgroep – van RVV-1990 met het onderbord met daarop de tekst “uitsluitend laden elektrische voertuigen” en het markeren van twee parkeervakken de betreffende parkeervakken van Nieuwe Algemene Begraafplaats, ter hoogte van het kruispunt Wijkamplaan, bij het laadpunt uitsluitend te bestemmen voor het opladen van elektrische voertuigen.</text:p>
            <text:p text:style-name="common-al">Elektrisch rijden is schoner en zuiniger dan rijden op fossiele brandstoffen en draagt daarmee bij aan de ambitie om in 2030 een klimaatneutrale gemeente te zijn en aan een beter leefklimaat. Bovendien maakt een elektrische auto minder geluid dan een conventionele auto. Niet iedereen heeft de mogelijkheid om op eigen terrein een elektrische auto te kunnen laden. Daarom zijn er openbaar toegankelijke oplaadpunten nodig. Als er voldoende laadmogelijkheden zijn, wordt het elektrisch rijden gestimuleerd en is de drempel om een elektrische auto te gaan rijden lager. Voor bezoekers aan onze gemeente is het ook belangrijk dat er een mogelijkheid is om de elektrische auto te kunnen laden. Zo wordt de drempel om Baarn te bezoeken met een volle accu lager. Bovendien worden hybride auto’s beter benut, zodat minder met fossiele brandstoffen wordt gereden.</text:p>
            <text:p text:style-name="common-al">De locatie waar de laadpaal is geplaatst voldoet aan de randvoorwaarden dat deze is gelegen op een redelijke loopafstand van het woonadres van de aanvrager en dat er geen sprake is van een dusdanige hoge parkeerdruk zodat er nog voldoende parkeercapaciteit blijft voor niet elektrische</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p text:style-name="common-al">Door middel van het plaatsen van bord E08 - Parkeren uitsluitend voor de aangegeven doelgroep – van RVV-1990 met het onderbord met daarop de tekst “uitsluitend laden elektrische voertuigen” en het markeren van twee parkeervakken de betreffende parkeervakken van Nieuwe Algemene Begraafplaats, ter hoogte van het kruispunt Wijkamplaan, bij het laadpunt uitsluitend te bestemmen voor het opladen van elektrische voertuigen.</text:p>
            <text:p text:style-name="common-al"/>
            <text:p text:style-name="last-al">Baarn, 19 augustus 2020</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 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94</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394</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394</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twee) parkeerplaatsen ten behoeve elektrisch laden - Wijkamp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2416</meta:user-defined>
    <meta:user-defined meta:name="DCTERMS.abstract">Het aanwijzen van twee parkeerplaatsen ten behoeve van het laden van elektrische voertuigen.</meta:user-defined>
    <meta:user-defined meta:name="OVERHEIDop.verkeersbordcode">E8</meta:user-defined>
    <dc:language>nl</dc:language>
    <meta:user-defined meta:name="OVERHEID.EPSG28992/DC.spatial">148398.898 468317.048</meta:user-defined>
    <meta:user-defined meta:name="DC.title">Verkeersbesluit voor het aanwijzen van twee parkeerplaatsen voor het opladen van elektrische voertuigen in de Wijkamplaan</meta:user-defined>
    <meta:user-defined meta:name="OVERHEIDop.straatnaam">Wijkamplaan</meta:user-defined>
    <meta:user-defined meta:name="OVERHEIDop.woonplaats">Baarn</meta:user-defined>
    <meta:user-defined meta:name="DCTERMS.W3CDTF/DCTERMS.available">2020-08-21</meta:user-defined>
    <meta:user-defined meta:name="OVERHEIDop.StcrtID/DC.identifier">stcrt-2020-44394</meta:user-defined>
    <meta:user-defined meta:name="DCTERMS.W3CDTF/OVERHEIDop.jaargang">2020</meta:user-defined>
    <meta:user-defined meta:name="OVERHEIDop.publicationIssue">44394</meta:user-defined>
    <meta:user-defined meta:name="OVERHEIDop.versieInformatie"/>
  </office:meta>
</office:document-meta>
</file>