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verleende omgevingsvergunning (uitgebreide procedure) - Windpark Geefsweer V.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op 17 augustus 2020 de volgende omgevingsvergunning op grond van de Wet algemene bepalingen omgevingsrecht (Wabo) te hebben verleend<text:span text:style-name="nadrukvet">, </text:span>en te hebben verzonden aan de aanvrager:</text:p>
            <text:list text:style-name="id1-3-2-1-1-2">
              <text:list-item text:style-override="id1-3-2-1-1-2-1">
                <text:number>-</text:number>
                <text:p text:style-name="al">Millenergy V.O.F., het aanleggen van permanente wegen en permanente uitwegen in windpark Geefsweer.</text:p>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 dag na publicatie tot en met 6 weken later ter inzage bij: </text:p>
            <text:p text:style-name="common-al">- Sint Jansstraat 4, 9712 JN Groningen.</text:p>
            <text:p text:style-name="common-al">- J. van den Kornputplein 10, 9934 EA Delfzijl.</text:p>
            <text:p text:style-name="common-al">De ruimtelijke onderbouwing is ook digitaal te raadplegen op <text:a xlink:href="http://www.ruimtelijkeplannen.nl" xlink:type="simple"><text:span text:style-name="nadrukondlijn">http://www.ruimtelijkeplannen.nl</text:span></text:a> onder nummer NL.IMRO.9920.OVWindpGeefsweer-VA01.</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ag na afloop beroepstermijn.</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7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7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7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Provinci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0.OVWindpGeefsweer-VA01</meta:user-defined>
    <meta:user-defined meta:name="OVERHEIDop.Ruimtelijkeplannen/DC.type">omgevingsvergunning met planafwijking</meta:user-defined>
    <dc:language>nl</dc:language>
    <meta:user-defined meta:name="OVERHEID.Provincie/DC.spatial">Groningen</meta:user-defined>
    <meta:user-defined meta:name="DC.title">Provincie Groningen - verleende omgevingsvergunning (uitgebreide procedure) - Windpark Geefsweer V.O.F</meta:user-defined>
    <meta:user-defined meta:name="DCTERMS.W3CDTF/DCTERMS.available">2020-08-24</meta:user-defined>
    <meta:user-defined meta:name="DCTERMS.W3CDTF/OVERHEIDop.jaargang">2020</meta:user-defined>
    <meta:user-defined meta:name="OVERHEIDop.publicationIssue">44372</meta:user-defined>
    <meta:user-defined meta:name="OVERHEIDop.StcrtID/DC.identifier">stcrt-2020-44372</meta:user-defined>
    <meta:user-defined meta:name="OVERHEIDop.versieInformatie"/>
  </office:meta>
</office:document-meta>
</file>