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BOVENSMILDE, Van Lierswijk 2B – nieuwbouw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Drenthe maken bekend dat zij, in het kader van de Wet algemene bepalingen omgevingsrecht, voornemens zijn een vergunning te verlenen voor het bouwen van een compensatiewoning in het kader van ruimte voor ruimte. </text:p>
            <text:p text:style-name="common-al"/>
            <text:p text:style-name="common-al">De omgevingsvergunning heeft betrekking op de volgende deelactiviteiten:</text:p>
            <text:p text:style-name="common-al">• bouwen van een bouwwerk;</text:p>
            <text:p text:style-name="common-al">• handelen in strijd met regels van ruimtelijke ordening;</text:p>
            <text:p text:style-name="common-al"/>
            <text:p text:style-name="common-al">
            <text:span text:style-name="nadrukvet">Informatie</text:span>
          </text:p>
            <text:p text:style-name="common-al">U kunt de stukken, na afspraak, inzien op het gemeentehuis in Beilen (Raadhuisplein 1). De ontwerpbeschikking, indien van toepassing de ontwerpverklaring van geen bedenkingen (VVGB) zijn ook bekend gemaakt in de krant van Midden-Drenthe. </text:p>
            <text:p text:style-name="common-al"/>
            <text:p text:style-name="common-al">Voor meer informatie kunt u contact opnemen met het <text:a xlink:href="http://www.middendrenthe.nl/website/!suite86.scherm0325?mPag=2474&amp;mAlle=J&amp;mLok=1" xlink:type="simple">Omgevingsloket</text:a>, telefoonnummer (0593) 53 96 79, e-mail <text:a xlink:href="mailto:gemeente@middendrenthe.nl" xlink:type="simple">gemeente@middendrenthe.nl</text:a>.</text:p>
            <text:p text:style-name="common-al"/>
            <text:p text:style-name="common-al">
            <text:span text:style-name="nadrukvet">Zienswijzen</text:span>
          </text:p>
            <text:p text:style-name="last-al">U heeft de gelegenheid om, gedurende de periode van ter inzage legging (zie publicatietermijn hieronder), een zienswijze kenbaar te maken. De zienswijze kan naar keuze <text:a xlink:href="http://www.middendrenthe.nl/website/!suite31.scherm0117?mBsb=467" xlink:type="simple">digitaal</text:a>, <text:a xlink:href="http://www.middendrenthe.nl/website/!suite86.scherm0325?mPag=5915&amp;mLok=1" xlink:type="simple">mondeling of schriftelijk</text:a> ingediend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9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9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9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renth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51002</meta:user-defined>
    <meta:user-defined meta:name="OVERHEIDop.Vergunningen/DC.type">omgevingsvergunningen</meta:user-defined>
    <dc:language>nl</dc:language>
    <meta:user-defined meta:name="OVERHEID.EPSG28992/DC.spatial">228639.805 556110.942</meta:user-defined>
    <meta:user-defined meta:name="DC.title">Beschikking omgevingsvergunning BOVENSMILDE, Van Lierswijk 2B – nieuwbouw woning</meta:user-defined>
    <meta:user-defined meta:name="OVERHEID.PostcodeHuisnummer/OVERHEIDop.postcodeHuisnummer">9421TH 2</meta:user-defined>
    <meta:user-defined meta:name="OVERHEIDop.straatnaam">Van Lierswijk</meta:user-defined>
    <meta:user-defined meta:name="OVERHEIDop.woonplaats">Bovensmilde</meta:user-defined>
    <meta:user-defined meta:name="DCTERMS.W3CDTF/DCTERMS.available">2020-08-21</meta:user-defined>
    <meta:user-defined meta:name="DCTERMS.W3CDTF/OVERHEIDop.jaargang">2020</meta:user-defined>
    <meta:user-defined meta:name="OVERHEIDop.publicationIssue">44295</meta:user-defined>
    <meta:user-defined meta:name="OVERHEIDop.StcrtID/DC.identifier">stcrt-2020-44295</meta:user-defined>
    <meta:user-defined meta:name="OVERHEIDop.versieInformatie"/>
  </office:meta>
</office:document-meta>
</file>