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lokland 8 in Mont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oort maken bekend dat bovengenoemde ontwerp omgevingsvergunning met de bijbehorende stukken met ingang van 3 september 2020 voor iedereen ter inzage ligt, conform afdeling 3.4 van de Algemene wet bestuursrecht. </text:p>
            <text:p text:style-name="common-al">
            <text:span text:style-name="nadrukvet">Ontwerp beschikking omgevingsvergunning</text:span>
          </text:p>
            <text:p text:style-name="common-al">De ontwerp omgevingsvergunning ‘Blokland 8’ voorziet in het meewerken aan een planologische afwijking voor het wijzigen van het gebruik van het perceel aan de Blokland 8 te Montfoort. Initiatiefnemer heeft het voornemen bomen en struiken aan te planten voor het realiseren van een notenboomgaard. Initiatiefnemer wil naast de veehouderij een nevenactiviteit van notenteelt realiseren.</text:p>
            <text:p text:style-name="common-al">Burgemeester en wethouders hebben het voornemen om met toepassing van artikel 2.12, eerste lid, onder a, onder 3<text:span text:style-name="sup">e</text:span> van de Wet algemene bepalingen omgevingsrecht af te wijken van het bestemmingsplan ‘1<text:span text:style-name="sup">e</text:span> herziening bestemmingsplan Buitengebied 2012’ om bovengenoemd bouwplan mogelijk te maken.</text:p>
            <text:p text:style-name="common-al">
            <text:span text:style-name="nadrukvet">Zienswijzen</text:span>
          </text:p>
            <text:p text:style-name="common-al">Met ingang van 3 september 2020 ligt de ontwerp omgevingsvergunning inclusief bijbehorende stukken gedurende 6 weken (tot en met 15 oktober 2020) ter inzage bij de publieksbalie van het stadskantoor Kasteelplein 5 te Montfoort (geopend op werkdagen van 8.30 uur tot 12.30 uur en van 13.30 tot 17.00). Tevens is het plan digitaal raadpleegbaar via de nationale website <text:a xlink:href="http://www.ruimtelijkeplannen.nl/" xlink:type="simple">www.ruimtelijkeplannen.nl</text:a> (IDN: NL.IMRO.0335.OVGBlokland8-ON01).</text:p>
            <text:p text:style-name="common-al">Tijdens deze termijn kan iedereen schriftelijk of mondeling zijn of haar zienswijze over de ontwerp omgevingsvergunning naar voren brengen. Schriftelijke zienswijzen (niet per e-mail) kunnen worden gericht aan het college van burgemeester en wethouders van de gemeente Montfoort, p/a Omgevingsdienst Regio Utrecht, postbus 13101, 3507 LC Utrecht, onder vermelding van ‘Zienswijze ontwerp omgevingsvergunning ‘Blokland 8’. Voor het indienen van een mondelinge zienswijze kunt u contact opnemen met mevrouw M. Straatman van de Omgevingsdienst regio Utrecht via 088 022 50 00.</text:p>
            <text:p text:style-name="common-al">
            <text:span text:style-name="nadrukvet">Vervolg</text:span>
          </text:p>
            <text:p text:style-name="common-al">Na afloop van de termijn zal het college een besluit nemen over de ontwerp omgevingsvergunning en de ingekomen zienswij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ontfoor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6002.2 450190.766</meta:user-defined>
    <meta:user-defined meta:name="DC.title">Ontwerp omgevingsvergunning Blokland 8 in Montfoort</meta:user-defined>
    <meta:user-defined meta:name="OVERHEID.PostcodeHuisnummer/OVERHEIDop.postcodeHuisnummer">3417MN 8</meta:user-defined>
    <meta:user-defined meta:name="OVERHEIDop.straatnaam">Blokland</meta:user-defined>
    <meta:user-defined meta:name="OVERHEIDop.woonplaats">Montfoo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44290</meta:user-defined>
    <meta:user-defined meta:name="OVERHEIDop.StcrtID/DC.identifier">stcrt-2020-44290</meta:user-defined>
    <meta:user-defined meta:name="OVERHEIDop.versieInformatie"/>
  </office:meta>
</office:document-meta>
</file>