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anaal van Gent naar Terneuzen – Voorschriften voor schepen van de Jinling klasse
      </text:h>
      <text:p text:style-name="ifm_p_font.italic_mt.7.4mm_ifm">Bass nr. 007-2020</text:p>
      <text:p text:style-name="ifm_p_font.italic_ifm">Vaarweg: Kanaal van Gent naar Terneuzen</text:p>
      <text:p text:style-name="ifm_p_font.italic_ifm">Omschrijving: Voorschriften voor schepen van de Jinling klasse</text:p>
      <text:p text:style-name="ifm_p_font.italic_ifm">Ref.: Bass 125-2019; Gezamenlijke Bekendmaking 04019</text:p>
      <text:p text:style-name="ifm_p_mt.3.7mm_ifm">De Gemeenschappelijke Nautische Autoriteit maakt bekend dat:</text:p>
      <text:p text:style-name="ifm_p_mt.3.7mm_ifm">na evaluatie met het Belgisch- en Nederlands Loodswezen van uitgevoerde proefvaarten worden door de GNA de volgende voorschriften aan de op- en afvaarten van de schepen van het type Jinling klasse gesteld:</text:p>
      <text:p text:style-name="ifm_p_mt.3.7mm_ifm">Voor het vaartraject van de Westbuitenhaven Terneuzen tot aan de ligplaats en vice versa, gelden de volgende voorschriften:</text:p>
      <text:p text:style-name="ifm_p_indent.-5mm_mleft.5mm_ifm">•<text:tab/>Beide boegschroeven dienen en goed te werken en langdurig gebruikt te kunnen worden.</text:p>
      <text:p text:style-name="ifm_p_indent.-5mm_mleft.5mm_ifm">•<text:tab/>Indien slechts één boegschroef beschikbaar is dient bij windkracht 5 Bft en hoger (gemeten op de Westsluis Terneuzen) een sleepboot mee te varen.</text:p>
      <text:p text:style-name="ifm_p_indent.-5mm_mleft.5mm_ifm">•<text:tab/>Indien geen boegschroeven beschikbaar zijn dient altijd een sleepboot mee te varen.</text:p>
      <text:p text:style-name="ifm_p_indent.-5mm_mleft.5mm_ifm">•<text:tab/>Het minimale zicht moet 500 meter bedragen.</text:p>
      <text:p text:style-name="ifm_p_indent.-5mm_mleft.5mm_ifm">•<text:tab/>Bij windkracht 7 Bft en hoger krijgen de schepen geen toestemming om op of af te varen.</text:p>
      <text:p text:style-name="ifm_p_indent.-5mm_mleft.5mm_ifm">•<text:tab/>De schepen dienen een gevalideerd sluisnaderingssysteem (full SNMS) aan boord te hebben.</text:p>
      <text:p text:style-name="ifm_p_indent.-5mm_mleft.5mm_ifm">•<text:tab/>Zolang het SNMS systeem niet standaard aan boord en gevalideerd is, dienen voor het traject Vlissingen rede tot aan de ligplaats en vice versa twee loodsen aan boord te zijn.</text:p>
      <text:p text:style-name="ifm_p_indent.-5mm_mleft.5mm_ifm">•<text:tab/>Indien het SNMS systeem aan boord niet werkt, dient dit tijdig gemeld te worden aan de GNA en de Loodsbesteldienst en dienen 2 loodsen te worden besteld.</text:p>
      <text:p text:style-name="ifm_p_indent.-5mm_mleft.5mm_ifm">•<text:tab/>De GNA kan aanvullende voorwaarden opleggen.</text:p>
      <text:p text:style-name="ifm_p_mt.3.7mm_ifm">Deze bekendmaking wordt gepubliceerd in de Nederlandse Staatscourant.</text:p>
      <text:p text:style-name="ifm_p_font.italic_mt.3.7mm_ifm">
                  Vlissingen,
                   17 januari 2020
               </text:p>
      <text:p text:style-name="ifm_p_font.italic_mt.3.7mm_ifm">De Rijkshavenmeester Westerschelde,<text:line-break/>namens deze,<text:line-break/>De GNA adviseur<text:line-break/>A.N.G.M. van<text:s/>Nassau</text:p>
      <text:p text:style-name="ifm_p_font.italic_mt.3.7mm_ifm">De Administrateur-generaal van het Agentschap voor Maritieme Dienstverlening en Kust,<text:line-break/>namens deze,<text:line-break/>De Nautisch Dienstchef GNA<text:line-break/> Ph.<text:s/>Jacquemyn</text:p>
      <text:p text:style-name="ifm_p_mt.3.7mm_ifm">Deze bekendmaking kan worden gedownload op www.vts-schelt.n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429</text:span><text:tab/>27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429</text:span><text:tab/>27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naal van Gent naar Terneuzen – Voorschriften voor schepen van de Jinling klasse</dc:title>
    <meta:user-defined meta:name="OVERHEIDop.DienstAgentschapInstellingOfProject/DC.creator">Rijkswaterstaat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4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2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Kanaal van Gent naar Terneuzen – Voorschriften voor schepen van de Jinling klasse</meta:user-defined>
    <meta:user-defined meta:name="DCTERMS.W3CDTF/DCTERMS.available">2020-01-27</meta:user-defined>
  </office:meta>
</office:document-meta>
</file>