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1e herziening bestemmingsplan Buitengebied – Huizerstraatweg 113b,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vrijdag 21 augustus 2020 t/m donderdag 1 oktober 2020, voor een periode van zes weken voor een ieder ter inzage ligt: </text:p>
            <text:p text:style-name="common-al">
            <text:span text:style-name="nadrukvet">Het ontwerpbestemmingsplan ‘1<text:span text:style-name="sup">e</text:span> herziening bestemmingsplan Buitengebied – Huizerstraatweg 113b, Naarden’ met identificatienummer NL.IMRO.1942.BPNHuizerstrwg113b-ON01</text:span>
          </text:p>
            <text:p text:style-name="common-al">
            <text:span text:style-name="nadrukvet"/>
          </text:p>
            <text:p text:style-name="common-al">
            <text:span text:style-name="nadrukvet">Omschrijving </text:span>
          </text:p>
            <text:p text:style-name="common-al">Op het perceel aan de Huizerstraatweg 113b in Naarden bevindt zich een voormalig tuincentrum. Het perceel heeft in het geldende bestemmingsplan de bestemming 'Tuincentrum', terwijl de bedrijfsvoering al geruime tijd is gestaakt. Op grond van deze bestemming zijn geen woningen toegestaan </text:p>
            <text:p text:style-name="common-al">Initiatiefnemer is voornemens op deze locatie 30 woningen te realiseren. Om dit initiatief mogelijk te maken moet het geldende bestemmingsplan worden herzien. Door middel van voorliggend bestemmingsplan "1e herziening bestemmingsplan Buitengebied - Huizerstraatweg 113 b, Naarden" wordt de beoogde ontwikkeling planologisch mogelijk gemaakt..</text:p>
            <text:p text:style-name="common-al">
            <text:span text:style-name="nadrukvet"/>
          </text:p>
            <text:p text:style-name="common-al">
            <text:span text:style-name="nadrukvet">Ter inzage ligging </text:span>
          </text:p>
            <text:p text:style-name="common-al">Het ontwerp bestemmingsplan met de bijbehorende stukken ligt met ingang van 21 augustus 2020, voor een periode van zes weken, tot 1 oktober 2020 voor een ieder ter inzage en kan worden ingezien bij de Centrale Balie van de gemeente Gooise Meren, Brinklaan 35 Bussum. In verband met corona gelden aangepaste openingstijden van het gemeentehuis. Voor de actuele openingstijden, zie <text:a xlink:href="http://www.gooisemeren.nl/" xlink:type="simple">www.gooisemeren.nl</text:a>.</text:p>
            <text:p text:style-name="common-al">Kunt of wilt u niet naar het gemeentehuis komen, neemt u dan contact op, dan zoeken we een passende oplossing </text:p>
            <text:p text:style-name="common-al">De genoemde stukken zijn ook digitaal beschikbaar op <text:a xlink:href="http://ruimtelijkeplannen.nl/" xlink:type="simple">www.ruimtelijkeplannen.nl</text:a> en via de website van de gemeente Gooise Meren: <text:a xlink:href="https://bestuur.gooisemeren.nl/bestemmingsplannen" xlink:type="simple">bestuur.gooisemeren.nl/bestemmingsplannen</text:a>.</text:p>
            <text:p text:style-name="common-al">
            <text:span text:style-name="nadrukvet"/>
          </text:p>
            <text:p text:style-name="common-al">
            <text:span text:style-name="nadrukvet">Indienen zienswijzen </text:span>
          </text:p>
            <text:p text:style-name="common-al">Binnen de gestelde termijn van zes weken kan een ieder schriftelijk of mondeling een zienswijze over dit bestemmingsplan plan naar voren brengen bij de gemeenteraad. Uw schriftelijke zienswijze kunt u richten aan de gemeenteraad (postbus 6000, 1400 HA Bussum) , onder vermelding van: zienswijze ontwerpbestemmingsplan "1e herziening bestemmingsplan Buitengebied - Huizerstraatweg 113 b, Naarden". </text:p>
            <text:p text:style-name="common-al">Voor het indienen van een mondelinge zienswijze kunt u uitsluitend een telefonische afspraak maken met de heer V. van Braam van Vloten via telefoonnummer 035-20 70 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20 augustus 2020</text:span>
          </text:p>
          </text:section>
          <text:section text:name="ondertekening_id1-3-2-2-2">
            <text:p><text:span text:style-name="functie">Burgemeester en wethouders</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8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8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NHuizerstrwg113b-ON01</meta:user-defined>
    <meta:user-defined meta:name="OVERHEIDop.Ruimtelijkeplannen/DC.type">bestemmingsplan</meta:user-defined>
    <dc:language>nl</dc:language>
    <meta:user-defined meta:name="OVERHEID.Gemeente/DC.spatial">Gooise Meren</meta:user-defined>
    <meta:user-defined meta:name="OVERHEID.EPSG28992/DC.spatial">141187.972 478336.241</meta:user-defined>
    <meta:user-defined meta:name="DC.title">Bekendmaking ontwerpbestemmingsplan ‘1e herziening bestemmingsplan Buitengebied – Huizerstraatweg 113b, Naarden’</meta:user-defined>
    <meta:user-defined meta:name="OVERHEID.PostcodeHuisnummer/OVERHEIDop.postcodeHuisnummer">1411GM 113</meta:user-defined>
    <meta:user-defined meta:name="OVERHEIDop.straatnaam">Huizerstraatweg</meta:user-defined>
    <meta:user-defined meta:name="OVERHEIDop.woonplaats">Naarden</meta:user-defined>
    <meta:user-defined meta:name="DCTERMS.W3CDTF/DCTERMS.available">2020-08-20</meta:user-defined>
    <meta:user-defined meta:name="DCTERMS.W3CDTF/OVERHEIDop.jaargang">2020</meta:user-defined>
    <meta:user-defined meta:name="OVERHEIDop.publicationIssue">44286</meta:user-defined>
    <meta:user-defined meta:name="OVERHEIDop.StcrtID/DC.identifier">stcrt-2020-44286</meta:user-defined>
    <meta:user-defined meta:name="OVERHEIDop.versieInformatie"/>
  </office:meta>
</office:document-meta>
</file>