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hogere waarde Wet geluidhinder ‘woningbouw Herenweg te Donker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30 juni 2020 het bestemmingsplan ‘woningbouw Herenweg te Donkerbroek’ ongewijzigd heeft vastgesteld. Ten behoeve van dit bestemmingsplan hebben burgemeester en wethouders op 30 juni 2020 een hogere grenswaarde op basis van de Wet geluidhinder (Wgh) vastgesteld. Dit bestemmingsplan voorziet in een planologisch-juridische regeling voor het realiseren van twee vrijstaande woningen aan de Herenweg tussen de nummers 122 en 124 in Donkerbroek.</text:p>
            <text:p text:style-name="tussenkopcur">Ter inzage</text:p>
            <text:p text:style-name="common-al">Het vastgestelde bestemmingsplan (met planidentificatienummer: NL.IMRO.0085.BpHerenweg-VG01), het besluit hogere waarde en verdere bijlagen liggen vanaf 21 augustus tot en met 1 oktober 2020 voor een periode van zes weken voor een ieder ter inzage op het gemeentehuis, ’t Oost 11 te Oosterwolde.</text:p>
            <text:p text:style-name="common-al">Het bestemmingsplan is verder digitaal raadpleegbaar en beschikbaar via de landelijke website www.ruimtelijkeplannen.nl.</text:p>
            <text:p text:style-name="tussenkopcur">Beroep</text:p>
            <text:p text:style-name="common-al">Tijdens de termijn van terinzagelegging kunnen de volgende personen en/of instanties beroep tegen het vastgestelde bestemmingsplan en het besluit hogere waarde instellen bij de Afdeling bestuursrechtspraak van de Raad van State, Postbus 20019, 2500 EA Den Haag:</text:p>
            <text:p text:style-name="common-al">1. belanghebbenden die tijdig een zienswijze hebben ingediend tegen het ontwerpbestemmingsplan;</text:p>
            <text:p text:style-name="common-al">2. iedere belanghebbende die weliswaar geen (ontvankelijke) zienswijze heeft ingediend, maar kan aantonen dat hij of zij redelijkerwijs niet in staat was zich tijdig met een zienswijze tot de gemeenteraad te wenden.</text:p>
            <text:p text:style-name="tussenkopcur">Voorlopige voorziening</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5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5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25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Oo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Herenweg-VG01</meta:user-defined>
    <meta:user-defined meta:name="OVERHEIDop.Ruimtelijkeplannen/DC.type">bestemmingsplan</meta:user-defined>
    <dc:language>nl</dc:language>
    <meta:user-defined meta:name="OVERHEID.Gemeente/DC.spatial">Ooststellingwerf</meta:user-defined>
    <meta:user-defined meta:name="OVERHEID.EPSG28992/DC.spatial">213021.406 559401.558</meta:user-defined>
    <meta:user-defined meta:name="DC.title">Vaststelling bestemmingsplan en hogere waarde Wet geluidhinder ‘woningbouw Herenweg te Donkerbroek’</meta:user-defined>
    <meta:user-defined meta:name="OVERHEID.PostcodeHuisnummer/OVERHEIDop.postcodeHuisnummer">8435WS 121</meta:user-defined>
    <meta:user-defined meta:name="OVERHEIDop.straatnaam">Herenweg</meta:user-defined>
    <meta:user-defined meta:name="OVERHEIDop.woonplaats">Donkerbroek</meta:user-defined>
    <meta:user-defined meta:name="DCTERMS.W3CDTF/DCTERMS.available">2020-08-20</meta:user-defined>
    <meta:user-defined meta:name="DCTERMS.W3CDTF/OVERHEIDop.jaargang">2020</meta:user-defined>
    <meta:user-defined meta:name="OVERHEIDop.publicationIssue">44250</meta:user-defined>
    <meta:user-defined meta:name="OVERHEIDop.StcrtID/DC.identifier">stcrt-2020-44250</meta:user-defined>
    <meta:user-defined meta:name="OVERHEIDop.versieInformatie"/>
  </office:meta>
</office:document-meta>
</file>