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968008-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
            <text:p text:style-name="al">DE UNITMANAGER BURGERZAKEN;</text:p>
            <text:p text:style-name="al"/>
            <text:p text:style-name="al">overwegende</text:p>
            <text:p text:style-name="al">dat de gehandicaptenparkeerplaats aan de Gloriantstraat 21 in verband met het feit dat de gebruiker is overleden ,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Gloriantstraat 21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8-08-2020</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4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4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4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8088</meta:user-defined>
    <meta:user-defined meta:name="DCTERMS.abstract">opheffen GPP Gloriantstraat 21</meta:user-defined>
    <meta:user-defined meta:name="OVERHEIDop.verkeersbordcode">E6</meta:user-defined>
    <dc:language>nl</dc:language>
    <meta:user-defined meta:name="OVERHEID.EPSG28992/DC.spatial">112012.994 514606.149</meta:user-defined>
    <meta:user-defined meta:name="DC.title">Nr. 968008- Gehandicaptenparkeerplaats op kenteken</meta:user-defined>
    <meta:user-defined meta:name="OVERHEID.PostcodeHuisnummer/OVERHEIDop.postcodeHuisnummer">1813LC 21</meta:user-defined>
    <meta:user-defined meta:name="OVERHEIDop.straatnaam">Gloriantstraat</meta:user-defined>
    <meta:user-defined meta:name="OVERHEIDop.woonplaats">Alkmaar</meta:user-defined>
    <meta:user-defined meta:name="DCTERMS.W3CDTF/DCTERMS.available">2020-08-20</meta:user-defined>
    <meta:user-defined meta:name="OVERHEIDop.StcrtID/DC.identifier">stcrt-2020-44241</meta:user-defined>
    <meta:user-defined meta:name="DCTERMS.W3CDTF/OVERHEIDop.jaargang">2020</meta:user-defined>
    <meta:user-defined meta:name="OVERHEIDop.publicationIssue">44241</meta:user-defined>
    <meta:user-defined meta:name="OVERHEIDop.versieInformatie"/>
  </office:meta>
</office:document-meta>
</file>