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instellen wegafsluiting Lombokweg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e Lombokweg tussen het Horsterdijk en de Weverweg een onverharde, gemeentelijke weg is in het buitengebied van Eerbeek; </text:p>
            <text:p text:style-name="considerans.al">De weg in een gebied ligt, waar sinds 2005 een gesloten verklaring geldt voor alle verkeer, met uitzondering van verkeer naar aanliggende percelen, fietsers en ruiters; </text:p>
            <text:p text:style-name="considerans.al">De bovengenoemde geslotenverklaring is geëffectueerd door middel van verkeersbebording en fysieke afsluiting door middel van een fietssluis; </text:p>
            <text:p text:style-name="considerans.al">Langs het onverharde deel agrarische en vier woonpercelen aanwezig zijn; </text:p>
            <text:p text:style-name="considerans.al">In de praktijk blijkt dat dit deel van de Lombokweg ook gebruikt wordt door doorgaand gemotoriseerd verkeer, vanuit de wijk richting Kanaal Zuid weg; </text:p>
            <text:p text:style-name="considerans.al">Dit gemotoriseerd verkeer tijdens droge en warme perioden stofoverlast veroorzaakt voor aanwonenden en het langzaam verkeer; </text:p>
            <text:p text:style-name="considerans.al">De aard en gesteldheid van deze weg en de aangrenzende weg (Weverweg) zich niet leent voor gebruik door doorgaand gemotoriseerd verkeer; </text:p>
            <text:p text:style-name="considerans.al">Daarom besloten is om de Lombokweg tussen het Horsterdijk en de Weverweg fysiek af te sluiten voor gemotoriseerd verkeer; </text:p>
            <text:p text:style-name="considerans.al">Blijkt dat de aanwonenden voorstander zijn van een fysieke afsluiting, maar dat zij een voorkeur hebben voor een afsluiting ter hoogte van huisnummer 1 en 3, zodat de bewoners van nummers 1 bereikbaar blijven via het Weversweg. De agrarische percelen en huisnummer 3 blijven bereikbaar via de Horsterdijk; </text:p>
            <text:p text:style-name="considerans.al">Gelet op artikel 2 van de WVW 1994 er regels kunnen worden vastgesteld met het doel tot het in stand houden van de weg en het waarborgen van de bruikbaarheid daarvan; </text:p>
            <text:p text:style-name="considerans.al">Op grond van artikel 15, tweede lid, van de WVW 1994 een verkeersbesluit genomen moet word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siderans.al">De Lombokweg een weg is als bedoeld in artikel 18, lid 1 onder d van de WVW 1994, en daarmee het college van burgemeester en wethouders van Brummen bevoegd is verkeersbesluiten te nemen voor deze weg; </text:p>
            <text:p text:style-name="considerans.al">De bevoegdheid voor het nemen van verkeersbesluiten door het college van burgemeester en wethouders van Brummen in het mandaatbesluit van 1 april 2016 is gemandateerd aan de procescoördinator Backoffice; </text:p>
            <text:p text:style-name="considerans.al">Gelet op artikel 24 van het BABW overleg is gevoerd met de politie, eenheid Oost-Nederland, district Noord en Oost 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fysiek afsluiten van de Lombokweg voor gemotoriseerd verkeer ter hoogte van huisnummer 1 en 3 door het plaatsen van een fietssluis;</text:p>
              </text:list-item>
            </text:list>
            <text:p text:style-name="common-al"/>
            <text:list text:style-name="id1-3-2-2-1-4">
              <text:list-item text:style-override="id1-3-2-2-1-4-1">
                <text:number>1.</text:number>
                <text:p text:style-name="al">Aanvullend verkeersborden L8 van bijlage 1 van het RVV 1990 te plaatsen met onderborden met daarop ‘uitgezonderd’ en dan de symbolen fiets en ruiter en karrewiel. Aan de kant van het Weverweg aangevuld met ‘huisnr 1 bereikbaar’ en aan Horstdijkerweg aangevuld met huisnr 3 bereikbaar. </text:p>
              </text:list-item>
              <text:list-item text:style-override="id1-3-2-2-1-4-2">
                <text:number>2.</text:number>
                <text:p text:style-name="al"/>
              </text:list-item>
              <text:list-item text:style-override="id1-3-2-2-1-4-3">
                <text:number>3.</text:number>
                <text:p text:style-name="al">Dat dit verkeersbesluit in werking treedt op de dag zes weken na bekendmaking en wordt geëffectueerd op het moment dat de fietssluis wordt aangebracht.</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9">
              <text:list-item text:style-override="id1-3-2-2-1-9-1">
                <text:number>1.</text:number>
                <text:p text:style-name="al">uw naam en adres;</text:p>
              </text:list-item>
              <text:list-item text:style-override="id1-3-2-2-1-9-2">
                <text:number>2.</text:number>
                <text:p text:style-name="al">de dagtekening;</text:p>
              </text:list-item>
              <text:list-item text:style-override="id1-3-2-2-1-9-3">
                <text:number>3.</text:number>
                <text:p text:style-name="al">een omschrijving van het besluit waartegen uw bezwaar zich richt;</text:p>
              </text:list-item>
              <text:list-item text:style-override="id1-3-2-2-1-9-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last-al"/>
            <text:p text:style-name="tekst_bottom"/>
          </text:section>
        </text:section>
        <text:section text:name="bezwaarschrift_id1-3-2-3" text:style-name="bezwaarschrift">
          <text:p text:style-name="bezwaarschrift_top"/>
          <text:p text:style-name="bezwaarschrift_al">Aldus vastgesteld op 11 augustus 2020.</text:p>
          <text:p text:style-name="bezwaarschrift_al">Burgemeester en wethouders van Brummen,</text:p>
          <text:p text:style-name="bezwaarschrift_al">Namens dezen,</text:p>
          <text:p text:style-name="bezwaarschrift_al">M. Romeijn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2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2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rummen - Verkeersbesluit wegafsluiting - Lombokweg te Eer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EPSG28992/DC.spatial">200105.38 458271.083</meta:user-defined>
    <meta:user-defined meta:name="OVERHEID.EPSG28992/DC.spatial">200164.172 458477.506</meta:user-defined>
    <meta:user-defined meta:name="DC.title">Gemeente Brummen - Verkeersbesluit instellen wegafsluiting Lombokweg te Eerbeek</meta:user-defined>
    <meta:user-defined meta:name="OVERHEID.PostcodeHuisnummer/OVERHEIDop.postcodeHuisnummer">6961KN 1</meta:user-defined>
    <meta:user-defined meta:name="OVERHEID.PostcodeHuisnummer/OVERHEIDop.postcodeHuisnummer">6961KN 3</meta:user-defined>
    <meta:user-defined meta:name="OVERHEIDop.straatnaam">Lombokweg</meta:user-defined>
    <meta:user-defined meta:name="OVERHEIDop.straatnaam">Lombokweg</meta:user-defined>
    <meta:user-defined meta:name="OVERHEIDop.woonplaats">Eerbeek</meta:user-defined>
    <meta:user-defined meta:name="OVERHEIDop.woonplaats">Eerbeek</meta:user-defined>
    <meta:user-defined meta:name="DCTERMS.W3CDTF/DCTERMS.available">2020-08-20</meta:user-defined>
    <meta:user-defined meta:name="OVERHEIDop.StcrtID/DC.identifier">stcrt-2020-44228</meta:user-defined>
    <meta:user-defined meta:name="OVERHEIDop.externeBijlage">verkeersbesluit wegafsluiting Lombokweg Eerbeek|exb-2020-44263</meta:user-defined>
    <meta:user-defined meta:name="DCTERMS.W3CDTF/OVERHEIDop.jaargang">2020</meta:user-defined>
    <meta:user-defined meta:name="OVERHEIDop.publicationIssue">44228</meta:user-defined>
    <meta:user-defined meta:name="OVERHEIDop.versieInformatie"/>
  </office:meta>
</office:document-meta>
</file>