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HET OPRICHTEN VAN EEN WOONHUIS AAN DE LOO 118” EN RECTIFICATIE EERDERE PUBL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reageren op de ontwerp-omgevingsvergunning “het oprichten van een woonhuis aan De Loo 118”. Met deze ontwerp-omgevingsvergunning wijken burgemeester en wethouders af van het bestemmingsplan ‘Mierlo’ Hieronder leggen wij uit wat dit precies betekent. Ook leest u hoe u kunt reageren.</text:p>
            <text:p text:style-name="common-al">
            <text:span text:style-name="nadrukvet">Waar gaat de ontwerp-omgevingsvergunning over?</text:span>
          </text:p>
            <text:p text:style-name="common-al">Met de ontwerp-omgevingsvergunning wijken burgemeester en wethouders af van het bestemmingsplan ‘Mierlo’ met toepassing van in artikel 2.12 lid 1 sub a onder 3 van de Wet algemene bepalingen omgevingsrecht. Dit doen burgemeester en wethouders om een woning op het perceel Kasteelweg 28 aan de zijde van De Loo tussen de nummers 120 en 110 mogelijk te maken. </text:p>
            <text:p text:style-name="common-al">
            <text:span text:style-name="nadrukvet">Waarom nieuwe publicatie?</text:span>
          </text:p>
            <text:p text:style-name="common-al">Wij publiceren opnieuw omdat de wijze van publiceren op 6 augustus 2020 niet    volledig was.</text:p>
            <text:p text:style-name="common-al">
            <text:span text:style-name="nadrukvet">U kunt de ontwerp-omgevingsvergunning bekijken</text:span>
          </text:p>
            <text:p text:style-name="common-al">U kunt van vrijdag 21 augustus 2020 tot en met donderdag 1 oktober 2020  de volgende stukken bekijken:</text:p>
            <text:p text:style-name="common-al">• de ontwerp-omgevingsvergunning </text:p>
            <text:p text:style-name="common-al">• de onderbouwing van de ontwerp-omgevingsvergunning met bijbehorende onderzoeken</text:p>
            <text:p text:style-name="common-al">• de aanvraag omgevingsvergunning</text:p>
            <text:p text:style-name="common-al"/>
            <text:p text:style-name="common-al">Om de stukken in te zien maakt u een afspraak via www.geldrop-mierlo.nl of telefoonnummer 14 040. Op deze wijze kunnen de passende maatregelen ivm Corona worden genomen. U kunt de ontwerp-omgevingsvergunning en de onderbouwing van de ontwerp-omgevingsvergunning ook bekijken op de gemeentelijke website via www.geldrop-mierlo.nl. </text:p>
            <text:p text:style-name="common-al">
            <text:span text:style-name="nadrukvet">U kunt reageren op de ontwerp-omgevingsvergunning</text:span>
          </text:p>
            <text:p text:style-name="common-al">U kunt reageren op de ontwerp-omgevingsvergunning. Uw reactie noemen we een zienswijze.</text:p>
            <text:p text:style-name="common-al">U kunt reageren van vrijdag 21 augustus 2020 tot en met donderdag 1 oktober 2020. U kunt dit schriftelijk doen of mondeling. </text:p>
            <text:p text:style-name="common-al">Wilt u schriftelijk reageren? Stuurt u dan een brief aan burgemeester en wethouders van Geldrop-Mierlo, Postbus 10101, 5660 GA Geldrop. Geef in uw brief aan dat deze over de ontwerp-omgevingsvergunning ‘oprichten van een woning de Loo 118” gaat. Geef ook aan waarom u het wel of niet eens bent met de ontwerp-omgevingsvergunning.</text:p>
            <text:p text:style-name="common-al">U kunt ook per e-mail reageren en uw e-mail sturen naar r.d.bont@geldrop-mierlo.nl.</text:p>
            <text:p text:style-name="common-al">Wilt u mondeling reageren? Maakt u hiervoor dan op tijd een afspraak met Rosalie de Bont of Yvonne de Kok van de afdeling Ruimte, via telefoonnummer 14 040.</text:p>
            <text:p text:style-name="common-al">
            <text:span text:style-name="nadrukvet">Wat gebeurt er na de ontwerp-omgevingsvergunning?</text:span>
          </text:p>
            <text:p text:style-name="common-al">Het gaat hier om een ontwerp-omgevingsvergunning. Burgemeester en wethouders nemen na afloop van de periode van terinzagelegging een definitief besluit. Zij nemen dan ook een besluit over eventuele zienswijzen.</text:p>
            <text:p text:style-name="common-al">
            <text:span text:style-name="nadrukvet">Hebt u nog vragen?</text:span>
          </text:p>
            <text:p text:style-name="last-al">Hebt u nog vragen over deze publicatie? Bel dan met Rosalie de Bont of Yvonne de Kok van de afdeling Ruimte, telefoonnummer 14 0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7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17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17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Geldrop-Mier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1.deLoo118-VA01</meta:user-defined>
    <meta:user-defined meta:name="OVERHEIDop.Ruimtelijkeplannen/DC.type">omgevingsvergunning met planafwijking</meta:user-defined>
    <dc:language>nl</dc:language>
    <meta:user-defined meta:name="OVERHEID.Gemeente/DC.spatial">Geldrop-Mierlo</meta:user-defined>
    <meta:user-defined meta:name="OVERHEID.EPSG28992/DC.spatial">171144.562 382858.246</meta:user-defined>
    <meta:user-defined meta:name="OVERHEID.EPSG28992/DC.spatial">171246.261 382784.532</meta:user-defined>
    <meta:user-defined meta:name="OVERHEID.EPSG28992/DC.spatial">171045.568 382903.321</meta:user-defined>
    <meta:user-defined meta:name="OVERHEID.EPSG28992/DC.spatial">171140.511 382959.058</meta:user-defined>
    <meta:user-defined meta:name="OVERHEID.EPSG28992/DC.spatial">171254.925 382874.597</meta:user-defined>
    <meta:user-defined meta:name="DC.title">ONTWERPOMGEVINGSVERGUNNING ‘HET OPRICHTEN VAN EEN WOONHUIS AAN DE LOO 118” EN RECTIFICATIE EERDERE PUBLICATIE</meta:user-defined>
    <meta:user-defined meta:name="OVERHEID.PostcodeHuisnummer/OVERHEIDop.postcodeHuisnummer">5731MP 19</meta:user-defined>
    <meta:user-defined meta:name="OVERHEID.PostcodeHuisnummer/OVERHEIDop.postcodeHuisnummer">5731MK 12</meta:user-defined>
    <meta:user-defined meta:name="OVERHEID.PostcodeHuisnummer/OVERHEIDop.postcodeHuisnummer">5731MK 20</meta:user-defined>
    <meta:user-defined meta:name="OVERHEID.PostcodeHuisnummer/OVERHEIDop.postcodeHuisnummer">5731MK 38</meta:user-defined>
    <meta:user-defined meta:name="OVERHEID.PostcodeHuisnummer/OVERHEIDop.postcodeHuisnummer">5731MK 56</meta:user-defined>
    <meta:user-defined meta:name="OVERHEIDop.straatnaam">de Loo</meta:user-defined>
    <meta:user-defined meta:name="OVERHEIDop.straatnaam">de Loo</meta:user-defined>
    <meta:user-defined meta:name="OVERHEIDop.straatnaam">de Loo</meta:user-defined>
    <meta:user-defined meta:name="OVERHEIDop.straatnaam">de Loo</meta:user-defined>
    <meta:user-defined meta:name="OVERHEIDop.straatnaam">de Loo</meta:user-defined>
    <meta:user-defined meta:name="OVERHEIDop.woonplaats">Mierlo</meta:user-defined>
    <meta:user-defined meta:name="OVERHEIDop.woonplaats">Mierlo</meta:user-defined>
    <meta:user-defined meta:name="OVERHEIDop.woonplaats">Mierlo</meta:user-defined>
    <meta:user-defined meta:name="OVERHEIDop.woonplaats">Mierlo</meta:user-defined>
    <meta:user-defined meta:name="OVERHEIDop.woonplaats">Mierlo</meta:user-defined>
    <meta:user-defined meta:name="DCTERMS.W3CDTF/DCTERMS.available">2020-08-20</meta:user-defined>
    <meta:user-defined meta:name="DCTERMS.W3CDTF/OVERHEIDop.jaargang">2020</meta:user-defined>
    <meta:user-defined meta:name="OVERHEIDop.publicationIssue">44176</meta:user-defined>
    <meta:user-defined meta:name="OVERHEIDop.StcrtID/DC.identifier">stcrt-2020-44176</meta:user-defined>
    <meta:user-defined meta:name="OVERHEIDop.versieInformatie"/>
  </office:meta>
</office:document-meta>
</file>