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Achterbergsestraatweg naast 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het ontwerpbestemmingsplan Achterbergsestraatweg naast 130, met identificatienummer NL.IMRO.0340.BPAchterbergssw130-ON01 in het kader van de Wet ruimtelijke ordening (Wro) ter inzage wordt gelegd.</text:p>
            <text:p text:style-name="common-al"/>
            <text:p text:style-name="tussenkopcur">Inhoud</text:p>
            <text:p text:style-name="common-al">Het ontwerpbestemmingsplan geeft toepassing aan het verzoek van het bedrijf ‘De Jong Hout en</text:p>
            <text:p text:style-name="common-al">Staalhandel BV’ aan de Achterbergsestraatweg 130a om hun bedrijf uit te breiden. De uitbreiding bestaat uit de realisatie van een nieuw bedrijfskantoor met magazijn en parkeerplaatsen op het perceel aan de Achterbergsestraatweg naast 130. Het huidige kantoor in de bedrijfshal maakt plaats voor de opslag van materialen, waaronder een deel van de huidige buitenopslag. </text:p>
            <text:p text:style-name="common-al">Voor het initiatief is tevens een stedenbouwkundige visie ‘Achterbergsestraatweg Rhenen’ opgesteld. Deze visie is als bijlage bij de toelichting van het bestemmingsplan gevoegd.</text:p>
            <text:p text:style-name="common-al"/>
            <text:p text:style-name="tussenkopcur">Inzien</text:p>
            <text:p text:style-name="common-al">Het ontwerpbestemmingsplan, inclusief onderliggende stukken, ligt vanaf donderdag 23 januari 2020 tot en met woensdag 4 maart 2020 voor een ieder ter inzage.</text:p>
            <text:p text:style-name="common-al">• Het ontwerpbestemmingsplan is digitaal in te zien op www.ruimtelijkeplannen.nl, via identificatienummer NL.IMRO.0340.BPAchterbergssw130-ON01;</text:p>
            <text:p text:style-name="common-al">• de link naar het ontwerpbestemmingsplan is ook te vinden op onze website www.rhenen.nl (via de zoekterm “ter inzage leggingen”);</text:p>
            <text:p text:style-name="common-al">• een analoog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text:p>
            <text:p text:style-name="common-al"/>
            <text:p text:style-name="common-al">Als u vragen heeft over dit bestemmingsplan kunt u contact opnemen met Shirley Halbesma, telefoonnummer 0317 681 793 of e-mail shirley.halbesma@rhenen.nl.</text:p>
            <text:p text:style-name="common-al"/>
            <text:p text:style-name="tussenkopcur">Zienswijzen</text:p>
            <text:p text:style-name="last-al">Iedereen kan gedurende de termijn over bovengenoemd ontwerpbestemmingsplan schriftelijk of mondeling zijn/haar zienswijze(n) indienen. Schriftelijke zienswijzen kunnen gestuurd worden naar Huis van de gemeente, Postbus 201, 3910 AE RHENEN, onder vermelding van ‘Zienswijze team Economie en Ruimte’. Ook kunt u mondeling uw zienswijze(n) indienen. Neemt u hiervoor contact op met Shirley Halbesma, telefoonnummer 0317 681 7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Achterbergssw130-ON01</meta:user-defined>
    <meta:user-defined meta:name="OVERHEIDop.Ruimtelijkeplannen/DC.type">bestemmingsplan</meta:user-defined>
    <dc:language>nl</dc:language>
    <meta:user-defined meta:name="OVERHEID.EPSG28992/DC.spatial">168364 442085</meta:user-defined>
    <meta:user-defined meta:name="DC.title">Gemeente Rhenen - Achterbergsestraatweg naast 130</meta:user-defined>
    <meta:user-defined meta:name="OVERHEID.PostcodeHuisnummer/OVERHEIDop.postcodeHuisnummer">3911CX 130</meta:user-defined>
    <meta:user-defined meta:name="OVERHEIDop.straatnaam">Achterbergsestraatweg</meta:user-defined>
    <meta:user-defined meta:name="OVERHEIDop.woonplaats">Rhenen</meta:user-defined>
    <meta:user-defined meta:name="DCTERMS.W3CDTF/DCTERMS.available">2020-01-22</meta:user-defined>
    <meta:user-defined meta:name="DCTERMS.W3CDTF/OVERHEIDop.jaargang">2020</meta:user-defined>
    <meta:user-defined meta:name="OVERHEIDop.publicationIssue">4414</meta:user-defined>
    <meta:user-defined meta:name="OVERHEIDop.StcrtID/DC.identifier">stcrt-2020-4414</meta:user-defined>
    <meta:user-defined meta:name="OVERHEIDop.versieInformatie"/>
  </office:meta>
</office:document-meta>
</file>