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Wijzigingsplan Oekelsebaan 5 en 5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9a van de Wet ruimtelijke ordening juncto afdeling 3.4 van de Algemene wet bestuursrecht bekend, dat het ontwerpwijzigingsplan “Oekelsebaan 5a ” ter inzage wordt gelegd.</text:p>
            <text:p text:style-name="common-al">Het betreft een locatie waar de bestaande bedrijfswoningen worden omgezet naar de bestemmening Wonen met gebruikmaking van de wijzigingsbevoegdheid zoals opgenomen in artikel 4.7.13 van het bestemmingsplan ‘Derde herziening bestemmingsplan Buitengebied Zundert’.</text:p>
            <text:p text:style-name="common-al"/>
            <text:p text:style-name="tussenkopcur">Terinzagelegging</text:p>
            <text:p text:style-name="common-al">Het wijzigingsplan en het besluit liggen van 20 augustus 2020 tot en met 1 oktober 2020 ter inzage op het gemeentehuis.</text:p>
            <text:p text:style-name="last-al">De stukken zijn ook te raadplegen via www.ruimtelijkeplannen.nl (NL.IMRO.0879.WPoekelsebaan5a-OW01). of via www.zundert.nl onder Verbouwen en verhuizen ^ Bestemmingsplannen ^wijzigingsplannen. Gedurende de hiervoor genoemde termijn kunnen belanghebbenden schriftelijk of mondeling een zienswijze indienen.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oekelsebaan5a-OW01</meta:user-defined>
    <meta:user-defined meta:name="OVERHEIDop.Ruimtelijkeplannen/DC.type">wijzigings- of uitwerkingsplan</meta:user-defined>
    <dc:language>nl</dc:language>
    <meta:user-defined meta:name="OVERHEID.Gemeente/DC.spatial">Zundert</meta:user-defined>
    <meta:user-defined meta:name="OVERHEID.EPSG28992/DC.spatial">106075 387379</meta:user-defined>
    <meta:user-defined meta:name="DC.title">Publicatie Wijzigingsplan Oekelsebaan 5 en 5a</meta:user-defined>
    <meta:user-defined meta:name="OVERHEID.PostcodeHuisnummer/OVERHEIDop.postcodeHuisnummer">4881NE 5</meta:user-defined>
    <meta:user-defined meta:name="OVERHEIDop.straatnaam">Oekelsebaan</meta:user-defined>
    <meta:user-defined meta:name="OVERHEIDop.woonplaats">Zundert</meta:user-defined>
    <meta:user-defined meta:name="DCTERMS.W3CDTF/DCTERMS.available">2020-08-19</meta:user-defined>
    <meta:user-defined meta:name="DCTERMS.W3CDTF/OVERHEIDop.jaargang">2020</meta:user-defined>
    <meta:user-defined meta:name="OVERHEIDop.publicationIssue">44122</meta:user-defined>
    <meta:user-defined meta:name="OVERHEIDop.StcrtID/DC.identifier">stcrt-2020-44122</meta:user-defined>
    <meta:user-defined meta:name="OVERHEIDop.versieInformatie"/>
  </office:meta>
</office:document-meta>
</file>