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Ettensebaan 2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het ontwerpbestemmingsplan “Ettensebaan 2 ” ter inzage wordt gelegd.</text:p>
            <text:p text:style-name="common-al">Het betreft een locatie waar de agrarische bestemming  wordt  omgezet naar Bedrijf.  </text:p>
            <text:p text:style-name="common-al">De agrarische bedrijfsvoering op de planlocatie is al enige tijd gestopt. Er wordt een cursus- en meditatieruimte gerealiseerd voor kleinschalige groepen. Er worden onder andere meerdaagse cursussen gegeven, met de mogelijkheid tot overnachten. Vanwege de ondergeschikte overnachtingen past deze omzetting niet in de wijzigingsbevoegdheid, daarom wordt er een bestemmingsplan voorbereid.</text:p>
            <text:p text:style-name="common-al"/>
            <text:p text:style-name="tussenkopcur">Terinzagelegging</text:p>
            <text:p text:style-name="common-al">Het ontwerpbestemmingsplan ligt van 20 augustus 2020 tot en met 1 oktober 2020 ter inzage op het gemeentehuis.</text:p>
            <text:p text:style-name="last-al">De stukken zijn ook te raadplegen via www.ruimtelijkeplannen.nl (NL.IMRO.0879.BPEttensebaan2- OW01). of via www.zundert.nl onder Verbouwen en verhuizen - Bestemmingsplannen  Gedurende de hiervoor genoemde termijn kan een ieder schriftelijk of mondeling een zienswijze indienen. Schriftelijke zienswijzen dienen te worden gericht aan de gemeenteraad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2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2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2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Ettensebaan2-OW01</meta:user-defined>
    <meta:user-defined meta:name="OVERHEIDop.Ruimtelijkeplannen/DC.type">bestemmingsplan</meta:user-defined>
    <dc:language>nl</dc:language>
    <meta:user-defined meta:name="OVERHEID.Gemeente/DC.spatial">Zundert</meta:user-defined>
    <meta:user-defined meta:name="OVERHEID.EPSG28992/DC.spatial">103868 389260</meta:user-defined>
    <meta:user-defined meta:name="DC.title">Publicatie Ontwerp-Bestemmingsplan Ettensebaan 2 te Zundert</meta:user-defined>
    <meta:user-defined meta:name="OVERHEID.PostcodeHuisnummer/OVERHEIDop.postcodeHuisnummer">4882TB 2</meta:user-defined>
    <meta:user-defined meta:name="OVERHEIDop.straatnaam">Ettensebaan</meta:user-defined>
    <meta:user-defined meta:name="OVERHEIDop.woonplaats">Klein Zundert</meta:user-defined>
    <meta:user-defined meta:name="DCTERMS.W3CDTF/DCTERMS.available">2020-08-19</meta:user-defined>
    <meta:user-defined meta:name="DCTERMS.W3CDTF/OVERHEIDop.jaargang">2020</meta:user-defined>
    <meta:user-defined meta:name="OVERHEIDop.publicationIssue">44121</meta:user-defined>
    <meta:user-defined meta:name="OVERHEIDop.StcrtID/DC.identifier">stcrt-2020-44121</meta:user-defined>
    <meta:user-defined meta:name="OVERHEIDop.versieInformatie"/>
  </office:meta>
</office:document-meta>
</file>