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eguliere procedure Gouden Leeuw 432 1103KK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ouden Leeuw 432 1103KK Amsterdam Verleend voor het omzetten van een zelfstandige woonruimte naar vijf onzelfstandige woonruimten , verzonden op 17-08-2020. Dossiernummer Z2020-ZO003083</text:p>
            <text:p text:style-name="common-al">Het besluit en bijbehorende stukken kunt u per e-mail ontvangen. Stuur een e-mail naar <text:a xlink:href="mailto:APV@zuidoost.amsterdam.nl?Subject=Dossiernummer Z2020-ZO003083"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zetten van een zelfstandige woonruimte naar vijf onzelfstandige woonruimten </meta:user-defined>
    <meta:user-defined meta:name="OVERHEIDop.Vergunningen/DC.type">andere vergunningen</meta:user-defined>
    <dc:language>nl</dc:language>
    <meta:user-defined meta:name="OVERHEID.EPSG28992/DC.spatial">126852.000095778 481928.000458464</meta:user-defined>
    <meta:user-defined meta:name="DC.title">Besluit omgevingsvergunning reguliere procedure Gouden Leeuw 432 1103KK Amsterdam</meta:user-defined>
    <meta:user-defined meta:name="OVERHEID.PostcodeHuisnummer/OVERHEIDop.postcodeHuisnummer">1103KK 432</meta:user-defined>
    <meta:user-defined meta:name="OVERHEIDop.straatnaam">Gouden Leeuw</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44098</meta:user-defined>
    <meta:user-defined meta:name="OVERHEIDop.StcrtID/DC.identifier">stcrt-2020-44098</meta:user-defined>
    <meta:user-defined meta:name="OVERHEIDop.versieInformatie"/>
  </office:meta>
</office:document-meta>
</file>